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0x84eb168" style:family="table" style:master-page-name="Default">
      <style:table-properties table:display="true" style:writing-mode="lr-tb"/>
    </style:style>
    <style:style style:name="ta-0x84eb010" style:family="table" style:master-page-name="Default">
      <style:table-properties table:display="true" style:writing-mode="lr-tb"/>
    </style:style>
    <style:style style:name="ta-0x84eb2c0" style:family="table" style:master-page-name="Default">
      <style:table-properties table:display="true" style:writing-mode="lr-tb"/>
    </style:style>
    <style:style style:name="ta-0x84eb418" style:family="table" style:master-page-name="Default">
      <style:table-properties table:display="true" style:writing-mode="lr-tb"/>
    </style:style>
    <style:style style:name="ta-0x84eb570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82pt" style:use-optimal-row-height="true"/>
    </style:style>
    <style:style style:name="ACOL-0" style:family="table-column">
      <style:table-column-properties style:column-width="58.59pt" style:use-optimal-column-width="true"/>
    </style:style>
    <style:style style:name="ACE-0x84d354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d1b0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ff" fo:font-family="Sans"/>
    </style:style>
    <style:style style:name="ACE-0x84d360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34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d204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d37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Sans"/>
    </style:style>
    <style:style style:name="ACE-0x84d1f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1ec0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d36c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1bc0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d234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210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right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28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right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2640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  <style:map style:apply-style-name="Gnumeric-1" style:condition="cell-content()=0"/>
    </style:style>
    <style:style style:name="ACE-0x84d2400" style:family="table-cell" style:data-style-name="ND.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25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39c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2700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390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d21c0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d3a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4d3e4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3c00" style:family="table-cell" style:data-style-name="ND.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3d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3b4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84d3cc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right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a86fff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36.00pt" fo:color="#000000" fo:font-family="Sans"/>
      <style:map style:apply-style-name="Gnumeric-3" style:condition="cell-content()=[TH_D.$A$1]"/>
      <style:map style:apply-style-name="Gnumeric-3" style:condition="cell-content()=[TH_D.$B$1]"/>
      <style:map style:apply-style-name="Gnumeric-3" style:condition="cell-content()=[TH_D.$C$1]"/>
    </style:style>
    <style:style style:name="ACE-0xa8706b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italic" style:text-line-through-type="none" style:text-line-through-style="none" style:text-underline-type="none" style:text-underline-style="none" style:text-underline-width="auto" style:text-position="0% 100%" fo:font-size="36.00pt" fo:color="#008000" fo:font-family="Sans"/>
      <style:map style:apply-style-name="Gnumeric-3" style:condition="cell-content()=[TH_D.$A$1]"/>
      <style:map style:apply-style-name="Gnumeric-3" style:condition="cell-content()=[TH_D.$B$1]"/>
      <style:map style:apply-style-name="Gnumeric-3" style:condition="cell-content()=[TH_D.$C$1]"/>
    </style:style>
    <style:style style:name="ACE-0xa8705f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italic" style:text-line-through-type="none" style:text-line-through-style="none" style:text-underline-type="none" style:text-underline-style="none" style:text-underline-width="auto" style:text-position="0% 100%" fo:font-size="36.00pt" fo:color="#000000" fo:font-family="Sans"/>
    </style:style>
    <style:style style:name="ACE-0xa8709b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36.00pt" fo:color="#000080" fo:font-family="Sans"/>
      <style:map style:apply-style-name="Gnumeric-3" style:condition="cell-content()=[TH_D.$A$1]"/>
      <style:map style:apply-style-name="Gnumeric-3" style:condition="cell-content()=[TH_D.$B$1]"/>
      <style:map style:apply-style-name="Gnumeric-3" style:condition="cell-content()=[TH_D.$C$1]"/>
    </style:style>
    <style:style style:name="ACE-0xa86fe7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36.00pt" fo:color="#000000" fo:font-family="Sans"/>
    </style:style>
    <style:style style:name="ACE-0x84d40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a86ff3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36.00pt" fo:color="#000000" fo:font-family="Sans"/>
    </style:style>
    <style:style style:name="ACE-0xa8702f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36.00pt" fo:color="#000080" fo:font-family="Sans"/>
      <style:map style:apply-style-name="Gnumeric-3" style:condition="cell-content()=[TH_D.$A$1]"/>
      <style:map style:apply-style-name="Gnumeric-3" style:condition="cell-content()=[TH_D.$B$1]"/>
      <style:map style:apply-style-name="Gnumeric-3" style:condition="cell-content()=[TH_D.$C$1]"/>
    </style:style>
    <style:style style:name="ACOL-1" style:family="table-column">
      <style:table-column-properties style:column-width="107.25pt" style:use-optimal-column-width="true"/>
    </style:style>
    <style:style style:name="ACOL-2" style:family="table-column">
      <style:table-column-properties style:column-width="435.75pt" style:use-optimal-column-width="true"/>
    </style:style>
    <style:style style:name="ACOL-3" style:family="table-column"/>
    <style:style style:name="ACOL-4" style:family="table-column">
      <style:table-column-properties style:column-width="10.50pt" style:use-optimal-column-width="true"/>
    </style:style>
    <style:style style:name="ACOL-5" style:family="table-column">
      <style:table-column-properties style:column-width="22.50pt" style:use-optimal-column-width="false"/>
    </style:style>
    <style:style style:name="ACOL-6" style:family="table-column">
      <style:table-column-properties style:column-width="450.75pt" style:use-optimal-column-width="false"/>
    </style:style>
    <style:style style:name="ACOL-7" style:family="table-column">
      <style:table-column-properties style:column-width="9.75pt" style:use-optimal-column-width="true"/>
    </style:style>
    <style:style style:name="ACOL-8" style:family="table-column">
      <style:table-column-properties style:column-width="17.25pt" style:use-optimal-column-width="true"/>
    </style:style>
    <style:style style:name="ACOL-9" style:family="table-column">
      <style:table-column-properties style:column-width="15.75pt" style:use-optimal-column-width="true"/>
    </style:style>
    <style:style style:name="ACOL-10" style:family="table-column">
      <style:table-column-properties style:column-width="36.75pt" style:use-optimal-column-width="true"/>
    </style:style>
    <style:style style:name="ACOL-11" style:family="table-column">
      <style:table-column-properties style:column-width="69.75pt" style:use-optimal-column-width="true"/>
    </style:style>
    <style:style style:name="ACOL-12" style:family="table-column">
      <style:table-column-properties style:column-width="60.00pt" style:use-optimal-column-width="true"/>
    </style:style>
    <style:style style:name="ACOL-13" style:family="table-column">
      <style:table-column-properties style:column-width="35.25pt" style:use-optimal-column-width="true"/>
    </style:style>
    <style:style style:name="ACOL-14" style:family="table-column">
      <style:table-column-properties style:column-width="39.00pt" style:use-optimal-column-width="true"/>
    </style:style>
    <style:style style:name="ACOL-15" style:family="table-column">
      <style:table-column-properties style:column-width="37.50pt" style:use-optimal-column-width="true"/>
    </style:style>
    <style:style style:name="ACOL-16" style:family="table-column">
      <style:table-column-properties style:column-width="38.25pt" style:use-optimal-column-width="true"/>
    </style:style>
    <style:style style:name="ACOL-17" style:family="table-column">
      <style:table-column-properties style:column-width="22.50pt" style:use-optimal-column-width="true"/>
    </style:style>
    <style:style style:name="ACOL-18" style:family="table-column">
      <style:table-column-properties style:column-width="33.00pt" style:use-optimal-column-width="true"/>
    </style:style>
    <style:style style:name="ACOL-19" style:family="table-column">
      <style:table-column-properties style:column-width="53.66pt" style:use-optimal-column-width="true"/>
    </style:style>
    <style:style style:name="ACOL-20" style:family="table-column">
      <style:table-column-properties style:column-width="42.60pt" style:use-optimal-column-width="true"/>
    </style:style>
    <style:style style:name="ACOL-21" style:family="table-column">
      <style:table-column-properties style:column-width="34.84pt" style:use-optimal-column-width="true"/>
    </style:style>
    <style:style style:name="AROW-1" style:family="table-row">
      <style:table-row-properties style:row-height="12.00pt" style:use-optimal-row-height="true"/>
    </style:style>
    <style:style style:name="AROW-2" style:family="table-row"/>
    <style:style style:name="AROW-3" style:family="table-row">
      <style:table-row-properties style:row-height="13.50pt" style:use-optimal-row-height="true"/>
    </style:style>
    <style:style style:name="AROW-4" style:family="table-row">
      <style:table-row-properties style:row-height="15.19pt" style:use-optimal-row-height="true"/>
    </style:style>
    <style:style style:name="AROW-5" style:family="table-row">
      <style:table-row-properties style:row-height="15.00pt" style:use-optimal-row-height="true"/>
    </style:style>
    <style:style style:name="AROW-6" style:family="table-row">
      <style:table-row-properties style:row-height="43.50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INFO" table:style-name="ta-0x84eb168">
        <office:forms form:automatic-focus="false" form:apply-design-mode="false">
          <form:form/>
        </office:forms>
        <table:table-column table:default-cell-style-name="ACE-0x84d3600" table:style-name="ACOL-1"/>
        <table:table-column table:default-cell-style-name="ACE-0x84d3600" table:style-name="ACOL-2"/>
        <table:table-column table:default-cell-style-name="ACE-0x84d3600" table:style-name="ACOL-0" table:number-columns-repeated="1022"/>
        <table:table-row table:style-name="AROW-1">
          <table:table-cell table:style-name="ACE-0x84d3600" office:value-type="string" office:string-value="TH_D:">
            <text:p>TH_D:</text:p>
          </table:table-cell>
          <table:table-cell table:style-name="ACE-0x84d3600" office:value-type="string" office:string-value="Enter the latest pick3 lottery [D]raws, most recent on top.">
            <text:p>Enter the latest pick3 lottery [D]raws, most recent on top.</text:p>
          </table:table-cell>
          <table:table-cell table:number-columns-repeated="1022" table:style-name="ACE-0x84d3600"/>
        </table:table-row>
        <table:table-row table:style-name="AROW-0">
          <table:table-cell table:number-columns-repeated="1024" table:style-name="ACE-0x84d3600"/>
        </table:table-row>
        <table:table-row table:style-name="AROW-1">
          <table:table-cell table:style-name="ACE-0x84d3600" office:value-type="string" office:string-value="TH_A:">
            <text:p>TH_A:</text:p>
          </table:table-cell>
          <table:table-cell table:style-name="ACE-0x84d3600" office:value-type="string" office:string-value="See which digits have been [A]bsent in each slot.">
            <text:p>See which digits have been [A]bsent in each slot.</text:p>
          </table:table-cell>
          <table:table-cell table:number-columns-repeated="1022" table:style-name="ACE-0x84d3600"/>
        </table:table-row>
        <table:table-row table:style-name="AROW-0">
          <table:table-cell table:number-columns-repeated="1024" table:style-name="ACE-0x84d3600"/>
        </table:table-row>
        <table:table-row table:style-name="AROW-1">
          <table:table-cell table:style-name="ACE-0x84d3600" office:value-type="string" office:string-value="P:">
            <text:p>P:</text:p>
          </table:table-cell>
          <table:table-cell table:style-name="ACE-0x84d3600" office:value-type="string" office:string-value="Pick3 lottery probabilities, for a digit appearing in a ballslot X times.">
            <text:p>Pick3 lottery probabilities, for a digit appearing in a ballslot X times.</text:p>
          </table:table-cell>
          <table:table-cell table:number-columns-repeated="1022" table:style-name="ACE-0x84d3600"/>
        </table:table-row>
        <table:table-row table:style-name="AROW-0">
          <table:table-cell table:number-columns-repeated="1024" table:style-name="ACE-0x84d3600"/>
        </table:table-row>
        <table:table-row table:style-name="AROW-0">
          <table:table-cell table:style-name="ACE-0x84d3600" office:value-type="string" office:string-value="TH_M:">
            <text:p>TH_M:</text:p>
          </table:table-cell>
          <table:table-cell table:style-name="ACE-0x84d3600" office:value-type="string" office:string-value="Static [M]Matrix, sometimes new draw will cluster around previous draw.  Can help make picks.">
            <text:p>Static [M]Matrix, sometimes new draw will cluster around previous draw. <text:s/>Can help make picks.</text:p>
          </table:table-cell>
          <table:table-cell table:number-columns-repeated="1022" table:style-name="ACE-0x84d3600"/>
        </table:table-row>
        <table:table-row table:style-name="AROW-0">
          <table:table-cell table:number-columns-repeated="1024" table:style-name="ACE-0x84d3600"/>
        </table:table-row>
        <table:table-row table:style-name="AROW-1">
          <table:table-cell table:style-name="ACE-0x84d3600" office:value-type="string" office:string-value="Pick3 lottery webpage:">
            <text:p>Pick3 lottery webpage:</text:p>
          </table:table-cell>
          <table:table-cell table:style-name="ACE-0x84d1b00" office:value-type="string" office:string-value="http://crazynuts.hollosite.com/daily3_pick3_lottery/">
            <text:p>http://crazynuts.hollosite.com/daily3_pick3_lottery/</text:p>
          </table:table-cell>
          <table:table-cell table:number-columns-repeated="1022" table:style-name="ACE-0x84d3600"/>
        </table:table-row>
        <table:table-row table:style-name="AROW-0">
          <table:table-cell table:style-name="ACE-0x84d3600"/>
          <table:table-cell table:style-name="ACE-0x84d1b00"/>
          <table:table-cell table:number-columns-repeated="1022" table:style-name="ACE-0x84d3600"/>
        </table:table-row>
        <table:table-row table:style-name="AROW-1">
          <table:table-cell table:style-name="ACE-0x84d3600" office:value-type="string" office:string-value="Pick3 lottery forum:">
            <text:p>Pick3 lottery forum:</text:p>
          </table:table-cell>
          <table:table-cell table:style-name="ACE-0x84d1b00" office:value-type="string" office:string-value="http://www.lotto649.ws/daily-lottos/">
            <text:p>http://www.lotto649.ws/daily-lottos/</text:p>
          </table:table-cell>
          <table:table-cell table:number-columns-repeated="1022" table:style-name="ACE-0x84d3600"/>
        </table:table-row>
        <table:table-row table:style-name="AROW-0">
          <table:table-cell table:style-name="ACE-0x84d3600"/>
          <table:table-cell table:style-name="ACE-0x84d1b00"/>
          <table:table-cell table:number-columns-repeated="1022" table:style-name="ACE-0x84d3600"/>
        </table:table-row>
        <table:table-row table:style-name="AROW-1">
          <table:table-cell table:style-name="ACE-0x84d3600" office:value-type="string" office:string-value="UPDATES:">
            <text:p>UPDATES:</text:p>
          </table:table-cell>
          <table:table-cell table:style-name="ACE-0x84d1b00" office:value-type="string" office:string-value="http://crazynuts.hollosite.com/lottery_spreadsheets/">
            <text:p>http://crazynuts.hollosite.com/lottery_spreadsheets/</text:p>
          </table:table-cell>
          <table:table-cell table:number-columns-repeated="1022" table:style-name="ACE-0x84d3600"/>
        </table:table-row>
        <table:table-row table:style-name="AROW-0">
          <table:table-cell table:number-columns-repeated="1024" table:style-name="ACE-0x84d3600"/>
        </table:table-row>
        <table:table-row table:style-name="AROW-1">
          <table:table-cell table:style-name="ACE-0x84d3600" office:value-type="string" office:string-value="CONTACT:">
            <text:p>CONTACT:</text:p>
          </table:table-cell>
          <table:table-cell table:style-name="ACE-0x84d3600" office:value-type="string" office:string-value="EMAIL this Yahoo account: JPP_SD or Twitter: pick3">
            <text:p>EMAIL this Yahoo account: JPP_SD or Twitter: pick3</text:p>
          </table:table-cell>
          <table:table-cell table:number-columns-repeated="1022" table:style-name="ACE-0x84d3600"/>
        </table:table-row>
        <table:table-row table:style-name="AROW-0">
          <table:table-cell table:number-columns-repeated="1024" table:style-name="ACE-0x84d3600"/>
        </table:table-row>
        <table:table-row table:style-name="AROW-1">
          <table:table-cell table:style-name="ACE-0x84d3600" office:value-type="string" office:string-value="Cheers!">
            <text:p>Cheers!</text:p>
          </table:table-cell>
          <table:table-cell table:number-columns-repeated="1023" table:style-name="ACE-0x84d3600"/>
        </table:table-row>
        <table:table-row table:style-name="AROW-0">
          <table:table-cell table:number-columns-repeated="64" table:style-name="ACE-0x84d3600"/>
          <table:table-cell table:number-columns-repeated="448" table:style-name="ACE-0x84d3600"/>
          <table:table-cell table:number-columns-repeated="512" table:style-name="ACE-0x84d3600"/>
        </table:table-row>
        <table:table-row table:style-name="AROW-0" table:number-rows-repeated="238">
          <table:table-cell table:number-columns-repeated="64" table:style-name="ACE-0x84d3600"/>
          <table:table-cell table:number-columns-repeated="448" table:style-name="ACE-0x84d3600"/>
          <table:table-cell table:number-columns-repeated="512" table:style-name="ACE-0x84d3600"/>
        </table:table-row>
        <table:table-row table:style-name="AROW-0">
          <table:table-cell table:number-columns-repeated="64" table:style-name="ACE-0x84d3600"/>
          <table:table-cell table:number-columns-repeated="448" table:style-name="ACE-0x84d3600"/>
          <table:table-cell table:number-columns-repeated="512" table:style-name="ACE-0x84d3600"/>
        </table:table-row>
        <table:table-row table:style-name="AROW-0" table:number-rows-repeated="3839">
          <table:table-cell table:number-columns-repeated="64" table:style-name="ACE-0x84d3600"/>
          <table:table-cell table:number-columns-repeated="448" table:style-name="ACE-0x84d3600"/>
          <table:table-cell table:number-columns-repeated="512" table:style-name="ACE-0x84d3600"/>
        </table:table-row>
        <table:table-row table:style-name="AROW-0">
          <table:table-cell table:number-columns-repeated="512" table:style-name="ACE-0x84d3600"/>
          <table:table-cell table:number-columns-repeated="512" table:style-name="ACE-0x84d3600"/>
        </table:table-row>
        <table:table-row table:style-name="AROW-0" table:number-rows-repeated="57343">
          <table:table-cell table:number-columns-repeated="512" table:style-name="ACE-0x84d3600"/>
          <table:table-cell table:number-columns-repeated="512" table:style-name="ACE-0x84d3600"/>
        </table:table-row>
        <table:table-row table:style-name="AROW-0">
          <table:table-cell table:number-columns-repeated="1024" table:style-name="ACE-0x84d3600"/>
        </table:table-row>
        <table:table-row table:style-name="AROW-0" table:number-rows-repeated="3839">
          <table:table-cell table:number-columns-repeated="1024" table:style-name="ACE-0x84d3600"/>
        </table:table-row>
        <table:table-row table:style-name="AROW-0">
          <table:table-cell table:number-columns-repeated="1024" table:style-name="ACE-0x84d3600"/>
        </table:table-row>
        <table:table-row table:style-name="AROW-0" table:number-rows-repeated="253">
          <table:table-cell table:number-columns-repeated="1024" table:style-name="ACE-0x84d3600"/>
        </table:table-row>
        <table:table-row table:style-name="AROW-0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</table:table>
      <table:table table:name="TH_D" table:style-name="ta-0x84eb010">
        <office:forms form:automatic-focus="false" form:apply-design-mode="false">
          <form:form/>
        </office:forms>
        <table:table-column table:default-cell-style-name="ACE-0x84d3780" table:style-name="ACOL-4" table:number-columns-repeated="3"/>
        <table:table-column table:default-cell-style-name="ACE-0x84d36c0" table:style-name="ACOL-5"/>
        <table:table-column table:default-cell-style-name="ACE-0x84d3780" table:style-name="ACOL-4" table:number-columns-repeated="3"/>
        <table:table-column table:default-cell-style-name="ACE-0x84d36c0" table:style-name="ACOL-6"/>
        <table:table-column table:default-cell-style-name="ACE-0x84d36c0" table:style-name="ACOL-0"/>
        <table:table-column table:default-cell-style-name="ACE-0x84d36c0" table:style-name="ACOL-0" table:number-columns-repeated="1015"/>
        <table:table-row table:style-name="AROW-3">
          <table:table-cell table:style-name="ACE-0x84d3480" office:value-type="float" office:value="1">
            <text:p>1</text:p>
          </table:table-cell>
          <table:table-cell table:style-name="ACE-0x84d3480" office:value-type="float" office:value="7">
            <text:p>7</text:p>
          </table:table-cell>
          <table:table-cell table:style-name="ACE-0x84d3480" office:value-type="float" office:value="8">
            <text:p>8</text:p>
          </table:table-cell>
          <table:table-cell table:style-name="ACE-0x84d1f80"/>
          <table:table-cell table:style-name="ACE-0x84d3480" office:value-type="float" office:value="1">
            <text:p>1</text:p>
          </table:table-cell>
          <table:table-cell table:style-name="ACE-0x84d3480" office:value-type="float" office:value="7">
            <text:p>7</text:p>
          </table:table-cell>
          <table:table-cell table:style-name="ACE-0x84d3480" office:value-type="float" office:value="8">
            <text:p>8</text:p>
          </table:table-cell>
          <table:table-cell table:style-name="ACE-0x84d36c0" office:value-type="string" office:string-value="◄Insert new cells EFG, enter new draw...highlight columns EFG, copy &amp; paste over columns ABC.">
            <text:p>◄Insert new cells EFG, enter new draw...highlight columns EFG, copy &amp; paste over columns ABC.</text:p>
          </table:table-cell>
          <table:table-cell table:number-columns-repeated="1016" table:style-name="ACE-0x84d36c0"/>
        </table:table-row>
        <table:table-row table:style-name="AROW-3">
          <table:table-cell table:style-name="ACE-0x84d3480" office:value-type="float" office:value="1">
            <text:p>1</text:p>
          </table:table-cell>
          <table:table-cell table:style-name="ACE-0x84d3480" office:value-type="float" office:value="4">
            <text:p>4</text:p>
          </table:table-cell>
          <table:table-cell table:style-name="ACE-0x84d3480" office:value-type="float" office:value="7">
            <text:p>7</text:p>
          </table:table-cell>
          <table:table-cell table:style-name="ACE-0x84d36c0"/>
          <table:table-cell table:style-name="ACE-0x84d3480" office:value-type="float" office:value="1">
            <text:p>1</text:p>
          </table:table-cell>
          <table:table-cell table:style-name="ACE-0x84d3480" office:value-type="float" office:value="4">
            <text:p>4</text:p>
          </table:table-cell>
          <table:table-cell table:style-name="ACE-0x84d348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2040" office:value-type="float" office:value="7">
            <text:p>7</text:p>
          </table:table-cell>
          <table:table-cell table:style-name="ACE-0x84d2040" office:value-type="float" office:value="7">
            <text:p>7</text:p>
          </table:table-cell>
          <table:table-cell table:style-name="ACE-0x84d2040" office:value-type="float" office:value="7">
            <text:p>7</text:p>
          </table:table-cell>
          <table:table-cell table:style-name="ACE-0x84d36c0"/>
          <table:table-cell table:style-name="ACE-0x84d2040" office:value-type="float" office:value="7">
            <text:p>7</text:p>
          </table:table-cell>
          <table:table-cell table:style-name="ACE-0x84d2040" office:value-type="float" office:value="7">
            <text:p>7</text:p>
          </table:table-cell>
          <table:table-cell table:style-name="ACE-0x84d204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5">
            <text:p>5</text:p>
          </table:table-cell>
          <table:table-cell table:style-name="ACE-0x84d1bc0" office:value-type="float" office:value="4">
            <text:p>4</text:p>
          </table:table-cell>
          <table:table-cell table:style-name="ACE-0x84d1bc0" office:value-type="float" office:value="0">
            <text:p>0</text:p>
          </table:table-cell>
          <table:table-cell table:style-name="ACE-0x84d36c0"/>
          <table:table-cell table:style-name="ACE-0x84d1bc0" office:value-type="float" office:value="5">
            <text:p>5</text:p>
          </table:table-cell>
          <table:table-cell table:style-name="ACE-0x84d1bc0" office:value-type="float" office:value="4">
            <text:p>4</text:p>
          </table:table-cell>
          <table:table-cell table:style-name="ACE-0x84d1bc0" office:value-type="float" office:value="0">
            <text:p>0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7">
            <text:p>7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6">
            <text:p>6</text:p>
          </table:table-cell>
          <table:table-cell table:style-name="ACE-0x84d36c0"/>
          <table:table-cell table:style-name="ACE-0x84d1ec0" office:value-type="float" office:value="7">
            <text:p>7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6">
            <text:p>6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0">
            <text:p>0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2">
            <text:p>2</text:p>
          </table:table-cell>
          <table:table-cell table:style-name="ACE-0x84d36c0"/>
          <table:table-cell table:style-name="ACE-0x84d1bc0" office:value-type="float" office:value="0">
            <text:p>0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2">
            <text:p>2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1">
            <text:p>1</text:p>
          </table:table-cell>
          <table:table-cell table:style-name="ACE-0x84d1bc0" office:value-type="float" office:value="9">
            <text:p>9</text:p>
          </table:table-cell>
          <table:table-cell table:style-name="ACE-0x84d1bc0" office:value-type="float" office:value="8">
            <text:p>8</text:p>
          </table:table-cell>
          <table:table-cell table:style-name="ACE-0x84d36c0"/>
          <table:table-cell table:style-name="ACE-0x84d1bc0" office:value-type="float" office:value="1">
            <text:p>1</text:p>
          </table:table-cell>
          <table:table-cell table:style-name="ACE-0x84d1bc0" office:value-type="float" office:value="9">
            <text:p>9</text:p>
          </table:table-cell>
          <table:table-cell table:style-name="ACE-0x84d1bc0" office:value-type="float" office:value="8">
            <text:p>8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5">
            <text:p>5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3">
            <text:p>3</text:p>
          </table:table-cell>
          <table:table-cell table:style-name="ACE-0x84d36c0"/>
          <table:table-cell table:style-name="ACE-0x84d1bc0" office:value-type="float" office:value="5">
            <text:p>5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3">
            <text:p>3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9">
            <text:p>9</text:p>
          </table:table-cell>
          <table:table-cell table:style-name="ACE-0x84d1bc0" office:value-type="float" office:value="6">
            <text:p>6</text:p>
          </table:table-cell>
          <table:table-cell table:style-name="ACE-0x84d1bc0" office:value-type="float" office:value="0">
            <text:p>0</text:p>
          </table:table-cell>
          <table:table-cell table:style-name="ACE-0x84d36c0"/>
          <table:table-cell table:style-name="ACE-0x84d1bc0" office:value-type="float" office:value="9">
            <text:p>9</text:p>
          </table:table-cell>
          <table:table-cell table:style-name="ACE-0x84d1bc0" office:value-type="float" office:value="6">
            <text:p>6</text:p>
          </table:table-cell>
          <table:table-cell table:style-name="ACE-0x84d1bc0" office:value-type="float" office:value="0">
            <text:p>0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7">
            <text:p>7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6">
            <text:p>6</text:p>
          </table:table-cell>
          <table:table-cell table:style-name="ACE-0x84d36c0"/>
          <table:table-cell table:style-name="ACE-0x84d1bc0" office:value-type="float" office:value="7">
            <text:p>7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6">
            <text:p>6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5">
            <text:p>5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6">
            <text:p>6</text:p>
          </table:table-cell>
          <table:table-cell table:style-name="ACE-0x84d36c0"/>
          <table:table-cell table:style-name="ACE-0x84d1bc0" office:value-type="float" office:value="5">
            <text:p>5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6">
            <text:p>6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9">
            <text:p>9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3">
            <text:p>3</text:p>
          </table:table-cell>
          <table:table-cell table:style-name="ACE-0x84d36c0"/>
          <table:table-cell table:style-name="ACE-0x84d1bc0" office:value-type="float" office:value="9">
            <text:p>9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3">
            <text:p>3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2">
            <text:p>2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6">
            <text:p>6</text:p>
          </table:table-cell>
          <table:table-cell table:style-name="ACE-0x84d36c0"/>
          <table:table-cell table:style-name="ACE-0x84d1bc0" office:value-type="float" office:value="2">
            <text:p>2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6">
            <text:p>6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3">
            <text:p>3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0">
            <text:p>0</text:p>
          </table:table-cell>
          <table:table-cell table:style-name="ACE-0x84d36c0"/>
          <table:table-cell table:style-name="ACE-0x84d1bc0" office:value-type="float" office:value="3">
            <text:p>3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0">
            <text:p>0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4">
            <text:p>4</text:p>
          </table:table-cell>
          <table:table-cell table:style-name="ACE-0x84d1bc0" office:value-type="float" office:value="1">
            <text:p>1</text:p>
          </table:table-cell>
          <table:table-cell table:style-name="ACE-0x84d1bc0" office:value-type="float" office:value="7">
            <text:p>7</text:p>
          </table:table-cell>
          <table:table-cell table:style-name="ACE-0x84d36c0"/>
          <table:table-cell table:style-name="ACE-0x84d1bc0" office:value-type="float" office:value="4">
            <text:p>4</text:p>
          </table:table-cell>
          <table:table-cell table:style-name="ACE-0x84d1bc0" office:value-type="float" office:value="1">
            <text:p>1</text:p>
          </table:table-cell>
          <table:table-cell table:style-name="ACE-0x84d1bc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1">
            <text:p>1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6">
            <text:p>6</text:p>
          </table:table-cell>
          <table:table-cell table:style-name="ACE-0x84d36c0"/>
          <table:table-cell table:style-name="ACE-0x84d1bc0" office:value-type="float" office:value="1">
            <text:p>1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6">
            <text:p>6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9">
            <text:p>9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8">
            <text:p>8</text:p>
          </table:table-cell>
          <table:table-cell table:style-name="ACE-0x84d36c0"/>
          <table:table-cell table:style-name="ACE-0x84d1bc0" office:value-type="float" office:value="9">
            <text:p>9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8">
            <text:p>8</text:p>
          </table:table-cell>
          <table:table-cell table:number-columns-repeated="1017" table:style-name="ACE-0x84d36c0"/>
        </table:table-row>
        <table:table-row table:style-name="AROW-3">
          <table:table-cell table:style-name="ACE-0x84d1bc0" office:value-type="float" office:value="9">
            <text:p>9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1">
            <text:p>1</text:p>
          </table:table-cell>
          <table:table-cell table:style-name="ACE-0x84d36c0"/>
          <table:table-cell table:style-name="ACE-0x84d1bc0" office:value-type="float" office:value="9">
            <text:p>9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1">
            <text:p>1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3">
            <text:p>3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1">
            <text:p>1</text:p>
          </table:table-cell>
          <table:table-cell table:style-name="ACE-0x84d36c0"/>
          <table:table-cell table:style-name="ACE-0x84d1ec0" office:value-type="float" office:value="3">
            <text:p>3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1">
            <text:p>1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0">
            <text:p>0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7">
            <text:p>7</text:p>
          </table:table-cell>
          <table:table-cell table:style-name="ACE-0x84d36c0"/>
          <table:table-cell table:style-name="ACE-0x84d1ec0" office:value-type="float" office:value="0">
            <text:p>0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7">
            <text:p>7</text:p>
          </table:table-cell>
          <table:table-cell table:style-name="ACE-0x84d1bc0" office:value-type="float" office:value="4">
            <text:p>4</text:p>
          </table:table-cell>
          <table:table-cell table:style-name="ACE-0x84d1bc0" office:value-type="float" office:value="6">
            <text:p>6</text:p>
          </table:table-cell>
          <table:table-cell table:style-name="ACE-0x84d36c0"/>
          <table:table-cell table:style-name="ACE-0x84d1ec0" office:value-type="float" office:value="7">
            <text:p>7</text:p>
          </table:table-cell>
          <table:table-cell table:style-name="ACE-0x84d1bc0" office:value-type="float" office:value="4">
            <text:p>4</text:p>
          </table:table-cell>
          <table:table-cell table:style-name="ACE-0x84d1bc0" office:value-type="float" office:value="6">
            <text:p>6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0">
            <text:p>0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9">
            <text:p>9</text:p>
          </table:table-cell>
          <table:table-cell table:style-name="ACE-0x84d36c0"/>
          <table:table-cell table:style-name="ACE-0x84d1ec0" office:value-type="float" office:value="0">
            <text:p>0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9">
            <text:p>9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0">
            <text:p>0</text:p>
          </table:table-cell>
          <table:table-cell table:style-name="ACE-0x84d1bc0" office:value-type="float" office:value="6">
            <text:p>6</text:p>
          </table:table-cell>
          <table:table-cell table:style-name="ACE-0x84d1bc0" office:value-type="float" office:value="2">
            <text:p>2</text:p>
          </table:table-cell>
          <table:table-cell table:style-name="ACE-0x84d36c0"/>
          <table:table-cell table:style-name="ACE-0x84d1ec0" office:value-type="float" office:value="0">
            <text:p>0</text:p>
          </table:table-cell>
          <table:table-cell table:style-name="ACE-0x84d1bc0" office:value-type="float" office:value="6">
            <text:p>6</text:p>
          </table:table-cell>
          <table:table-cell table:style-name="ACE-0x84d1bc0" office:value-type="float" office:value="2">
            <text:p>2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1">
            <text:p>1</text:p>
          </table:table-cell>
          <table:table-cell table:style-name="ACE-0x84d1bc0" office:value-type="float" office:value="1">
            <text:p>1</text:p>
          </table:table-cell>
          <table:table-cell table:style-name="ACE-0x84d1bc0" office:value-type="float" office:value="2">
            <text:p>2</text:p>
          </table:table-cell>
          <table:table-cell table:style-name="ACE-0x84d36c0"/>
          <table:table-cell table:style-name="ACE-0x84d1ec0" office:value-type="float" office:value="1">
            <text:p>1</text:p>
          </table:table-cell>
          <table:table-cell table:style-name="ACE-0x84d1bc0" office:value-type="float" office:value="1">
            <text:p>1</text:p>
          </table:table-cell>
          <table:table-cell table:style-name="ACE-0x84d1bc0" office:value-type="float" office:value="2">
            <text:p>2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3">
            <text:p>3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0">
            <text:p>0</text:p>
          </table:table-cell>
          <table:table-cell table:style-name="ACE-0x84d36c0"/>
          <table:table-cell table:style-name="ACE-0x84d1ec0" office:value-type="float" office:value="3">
            <text:p>3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0">
            <text:p>0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7">
            <text:p>7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2">
            <text:p>2</text:p>
          </table:table-cell>
          <table:table-cell table:style-name="ACE-0x84d36c0"/>
          <table:table-cell table:style-name="ACE-0x84d1ec0" office:value-type="float" office:value="7">
            <text:p>7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2">
            <text:p>2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9">
            <text:p>9</text:p>
          </table:table-cell>
          <table:table-cell table:style-name="ACE-0x84d1bc0" office:value-type="float" office:value="9">
            <text:p>9</text:p>
          </table:table-cell>
          <table:table-cell table:style-name="ACE-0x84d1bc0" office:value-type="float" office:value="3">
            <text:p>3</text:p>
          </table:table-cell>
          <table:table-cell table:style-name="ACE-0x84d36c0"/>
          <table:table-cell table:style-name="ACE-0x84d1ec0" office:value-type="float" office:value="9">
            <text:p>9</text:p>
          </table:table-cell>
          <table:table-cell table:style-name="ACE-0x84d1bc0" office:value-type="float" office:value="9">
            <text:p>9</text:p>
          </table:table-cell>
          <table:table-cell table:style-name="ACE-0x84d1bc0" office:value-type="float" office:value="3">
            <text:p>3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1">
            <text:p>1</text:p>
          </table:table-cell>
          <table:table-cell table:style-name="ACE-0x84d1bc0" office:value-type="float" office:value="0">
            <text:p>0</text:p>
          </table:table-cell>
          <table:table-cell table:style-name="ACE-0x84d1bc0" office:value-type="float" office:value="0">
            <text:p>0</text:p>
          </table:table-cell>
          <table:table-cell table:style-name="ACE-0x84d36c0"/>
          <table:table-cell table:style-name="ACE-0x84d1ec0" office:value-type="float" office:value="1">
            <text:p>1</text:p>
          </table:table-cell>
          <table:table-cell table:style-name="ACE-0x84d1bc0" office:value-type="float" office:value="0">
            <text:p>0</text:p>
          </table:table-cell>
          <table:table-cell table:style-name="ACE-0x84d1bc0" office:value-type="float" office:value="0">
            <text:p>0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3">
            <text:p>3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7">
            <text:p>7</text:p>
          </table:table-cell>
          <table:table-cell table:style-name="ACE-0x84d36c0"/>
          <table:table-cell table:style-name="ACE-0x84d1ec0" office:value-type="float" office:value="3">
            <text:p>3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3">
            <text:p>3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2">
            <text:p>2</text:p>
          </table:table-cell>
          <table:table-cell table:style-name="ACE-0x84d36c0"/>
          <table:table-cell table:style-name="ACE-0x84d1ec0" office:value-type="float" office:value="3">
            <text:p>3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2">
            <text:p>2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4">
            <text:p>4</text:p>
          </table:table-cell>
          <table:table-cell table:style-name="ACE-0x84d1bc0" office:value-type="float" office:value="2">
            <text:p>2</text:p>
          </table:table-cell>
          <table:table-cell table:style-name="ACE-0x84d1bc0" office:value-type="float" office:value="2">
            <text:p>2</text:p>
          </table:table-cell>
          <table:table-cell table:style-name="ACE-0x84d36c0"/>
          <table:table-cell table:style-name="ACE-0x84d1ec0" office:value-type="float" office:value="4">
            <text:p>4</text:p>
          </table:table-cell>
          <table:table-cell table:style-name="ACE-0x84d1bc0" office:value-type="float" office:value="2">
            <text:p>2</text:p>
          </table:table-cell>
          <table:table-cell table:style-name="ACE-0x84d1bc0" office:value-type="float" office:value="2">
            <text:p>2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6">
            <text:p>6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6">
            <text:p>6</text:p>
          </table:table-cell>
          <table:table-cell table:style-name="ACE-0x84d36c0"/>
          <table:table-cell table:style-name="ACE-0x84d1ec0" office:value-type="float" office:value="6">
            <text:p>6</text:p>
          </table:table-cell>
          <table:table-cell table:style-name="ACE-0x84d1bc0" office:value-type="float" office:value="5">
            <text:p>5</text:p>
          </table:table-cell>
          <table:table-cell table:style-name="ACE-0x84d1bc0" office:value-type="float" office:value="6">
            <text:p>6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0">
            <text:p>0</text:p>
          </table:table-cell>
          <table:table-cell table:style-name="ACE-0x84d1bc0" office:value-type="float" office:value="9">
            <text:p>9</text:p>
          </table:table-cell>
          <table:table-cell table:style-name="ACE-0x84d1bc0" office:value-type="float" office:value="7">
            <text:p>7</text:p>
          </table:table-cell>
          <table:table-cell table:style-name="ACE-0x84d36c0"/>
          <table:table-cell table:style-name="ACE-0x84d1ec0" office:value-type="float" office:value="0">
            <text:p>0</text:p>
          </table:table-cell>
          <table:table-cell table:style-name="ACE-0x84d1bc0" office:value-type="float" office:value="9">
            <text:p>9</text:p>
          </table:table-cell>
          <table:table-cell table:style-name="ACE-0x84d1bc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0">
            <text:p>0</text:p>
          </table:table-cell>
          <table:table-cell table:style-name="ACE-0x84d1bc0" office:value-type="float" office:value="0">
            <text:p>0</text:p>
          </table:table-cell>
          <table:table-cell table:style-name="ACE-0x84d1bc0" office:value-type="float" office:value="8">
            <text:p>8</text:p>
          </table:table-cell>
          <table:table-cell table:style-name="ACE-0x84d36c0"/>
          <table:table-cell table:style-name="ACE-0x84d1ec0" office:value-type="float" office:value="0">
            <text:p>0</text:p>
          </table:table-cell>
          <table:table-cell table:style-name="ACE-0x84d1bc0" office:value-type="float" office:value="0">
            <text:p>0</text:p>
          </table:table-cell>
          <table:table-cell table:style-name="ACE-0x84d1bc0" office:value-type="float" office:value="8">
            <text:p>8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3">
            <text:p>3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7">
            <text:p>7</text:p>
          </table:table-cell>
          <table:table-cell table:style-name="ACE-0x84d36c0"/>
          <table:table-cell table:style-name="ACE-0x84d1ec0" office:value-type="float" office:value="3">
            <text:p>3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2">
            <text:p>2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9">
            <text:p>9</text:p>
          </table:table-cell>
          <table:table-cell table:style-name="ACE-0x84d36c0"/>
          <table:table-cell table:style-name="ACE-0x84d1ec0" office:value-type="float" office:value="2">
            <text:p>2</text:p>
          </table:table-cell>
          <table:table-cell table:style-name="ACE-0x84d1bc0" office:value-type="float" office:value="3">
            <text:p>3</text:p>
          </table:table-cell>
          <table:table-cell table:style-name="ACE-0x84d1bc0" office:value-type="float" office:value="9">
            <text:p>9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1">
            <text:p>1</text:p>
          </table:table-cell>
          <table:table-cell table:style-name="ACE-0x84d1bc0" office:value-type="float" office:value="0">
            <text:p>0</text:p>
          </table:table-cell>
          <table:table-cell table:style-name="ACE-0x84d1bc0" office:value-type="float" office:value="4">
            <text:p>4</text:p>
          </table:table-cell>
          <table:table-cell table:style-name="ACE-0x84d36c0"/>
          <table:table-cell table:style-name="ACE-0x84d1ec0" office:value-type="float" office:value="1">
            <text:p>1</text:p>
          </table:table-cell>
          <table:table-cell table:style-name="ACE-0x84d1bc0" office:value-type="float" office:value="0">
            <text:p>0</text:p>
          </table:table-cell>
          <table:table-cell table:style-name="ACE-0x84d1bc0" office:value-type="float" office:value="4">
            <text:p>4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8">
            <text:p>8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4">
            <text:p>4</text:p>
          </table:table-cell>
          <table:table-cell table:style-name="ACE-0x84d36c0"/>
          <table:table-cell table:style-name="ACE-0x84d1ec0" office:value-type="float" office:value="8">
            <text:p>8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4">
            <text:p>4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0">
            <text:p>0</text:p>
          </table:table-cell>
          <table:table-cell table:style-name="ACE-0x84d1bc0" office:value-type="float" office:value="1">
            <text:p>1</text:p>
          </table:table-cell>
          <table:table-cell table:style-name="ACE-0x84d1bc0" office:value-type="float" office:value="2">
            <text:p>2</text:p>
          </table:table-cell>
          <table:table-cell table:style-name="ACE-0x84d36c0"/>
          <table:table-cell table:style-name="ACE-0x84d1ec0" office:value-type="float" office:value="0">
            <text:p>0</text:p>
          </table:table-cell>
          <table:table-cell table:style-name="ACE-0x84d1bc0" office:value-type="float" office:value="1">
            <text:p>1</text:p>
          </table:table-cell>
          <table:table-cell table:style-name="ACE-0x84d1bc0" office:value-type="float" office:value="2">
            <text:p>2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3">
            <text:p>3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1">
            <text:p>1</text:p>
          </table:table-cell>
          <table:table-cell table:style-name="ACE-0x84d36c0"/>
          <table:table-cell table:style-name="ACE-0x84d1ec0" office:value-type="float" office:value="3">
            <text:p>3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1">
            <text:p>1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7">
            <text:p>7</text:p>
          </table:table-cell>
          <table:table-cell table:style-name="ACE-0x84d1bc0" office:value-type="float" office:value="4">
            <text:p>4</text:p>
          </table:table-cell>
          <table:table-cell table:style-name="ACE-0x84d1bc0" office:value-type="float" office:value="3">
            <text:p>3</text:p>
          </table:table-cell>
          <table:table-cell table:style-name="ACE-0x84d36c0"/>
          <table:table-cell table:style-name="ACE-0x84d1ec0" office:value-type="float" office:value="7">
            <text:p>7</text:p>
          </table:table-cell>
          <table:table-cell table:style-name="ACE-0x84d1bc0" office:value-type="float" office:value="4">
            <text:p>4</text:p>
          </table:table-cell>
          <table:table-cell table:style-name="ACE-0x84d1bc0" office:value-type="float" office:value="3">
            <text:p>3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5">
            <text:p>5</text:p>
          </table:table-cell>
          <table:table-cell table:style-name="ACE-0x84d1bc0" office:value-type="float" office:value="1">
            <text:p>1</text:p>
          </table:table-cell>
          <table:table-cell table:style-name="ACE-0x84d1bc0" office:value-type="float" office:value="7">
            <text:p>7</text:p>
          </table:table-cell>
          <table:table-cell table:style-name="ACE-0x84d36c0"/>
          <table:table-cell table:style-name="ACE-0x84d1ec0" office:value-type="float" office:value="5">
            <text:p>5</text:p>
          </table:table-cell>
          <table:table-cell table:style-name="ACE-0x84d1bc0" office:value-type="float" office:value="1">
            <text:p>1</text:p>
          </table:table-cell>
          <table:table-cell table:style-name="ACE-0x84d1bc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2">
            <text:p>2</text:p>
          </table:table-cell>
          <table:table-cell table:style-name="ACE-0x84d1bc0" office:value-type="float" office:value="2">
            <text:p>2</text:p>
          </table:table-cell>
          <table:table-cell table:style-name="ACE-0x84d1bc0" office:value-type="float" office:value="2">
            <text:p>2</text:p>
          </table:table-cell>
          <table:table-cell table:style-name="ACE-0x84d36c0"/>
          <table:table-cell table:style-name="ACE-0x84d1ec0" office:value-type="float" office:value="2">
            <text:p>2</text:p>
          </table:table-cell>
          <table:table-cell table:style-name="ACE-0x84d1bc0" office:value-type="float" office:value="2">
            <text:p>2</text:p>
          </table:table-cell>
          <table:table-cell table:style-name="ACE-0x84d1bc0" office:value-type="float" office:value="2">
            <text:p>2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2">
            <text:p>2</text:p>
          </table:table-cell>
          <table:table-cell table:style-name="ACE-0x84d1bc0" office:value-type="float" office:value="2">
            <text:p>2</text:p>
          </table:table-cell>
          <table:table-cell table:style-name="ACE-0x84d1bc0" office:value-type="float" office:value="7">
            <text:p>7</text:p>
          </table:table-cell>
          <table:table-cell table:style-name="ACE-0x84d36c0"/>
          <table:table-cell table:style-name="ACE-0x84d1ec0" office:value-type="float" office:value="2">
            <text:p>2</text:p>
          </table:table-cell>
          <table:table-cell table:style-name="ACE-0x84d1bc0" office:value-type="float" office:value="2">
            <text:p>2</text:p>
          </table:table-cell>
          <table:table-cell table:style-name="ACE-0x84d1bc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7">
            <text:p>7</text:p>
          </table:table-cell>
          <table:table-cell table:style-name="ACE-0x84d1bc0" office:value-type="float" office:value="0">
            <text:p>0</text:p>
          </table:table-cell>
          <table:table-cell table:style-name="ACE-0x84d1bc0" office:value-type="float" office:value="7">
            <text:p>7</text:p>
          </table:table-cell>
          <table:table-cell table:style-name="ACE-0x84d36c0"/>
          <table:table-cell table:style-name="ACE-0x84d1ec0" office:value-type="float" office:value="7">
            <text:p>7</text:p>
          </table:table-cell>
          <table:table-cell table:style-name="ACE-0x84d1bc0" office:value-type="float" office:value="0">
            <text:p>0</text:p>
          </table:table-cell>
          <table:table-cell table:style-name="ACE-0x84d1bc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3">
            <text:p>3</text:p>
          </table:table-cell>
          <table:table-cell table:style-name="ACE-0x84d1bc0" office:value-type="float" office:value="1">
            <text:p>1</text:p>
          </table:table-cell>
          <table:table-cell table:style-name="ACE-0x84d1bc0" office:value-type="float" office:value="2">
            <text:p>2</text:p>
          </table:table-cell>
          <table:table-cell table:style-name="ACE-0x84d36c0"/>
          <table:table-cell table:style-name="ACE-0x84d1ec0" office:value-type="float" office:value="3">
            <text:p>3</text:p>
          </table:table-cell>
          <table:table-cell table:style-name="ACE-0x84d1bc0" office:value-type="float" office:value="1">
            <text:p>1</text:p>
          </table:table-cell>
          <table:table-cell table:style-name="ACE-0x84d1bc0" office:value-type="float" office:value="2">
            <text:p>2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5">
            <text:p>5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7">
            <text:p>7</text:p>
          </table:table-cell>
          <table:table-cell table:style-name="ACE-0x84d36c0"/>
          <table:table-cell table:style-name="ACE-0x84d1ec0" office:value-type="float" office:value="5">
            <text:p>5</text:p>
          </table:table-cell>
          <table:table-cell table:style-name="ACE-0x84d1bc0" office:value-type="float" office:value="7">
            <text:p>7</text:p>
          </table:table-cell>
          <table:table-cell table:style-name="ACE-0x84d1bc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3">
            <text:p>3</text:p>
          </table:table-cell>
          <table:table-cell table:style-name="ACE-0x84d1bc0" office:value-type="float" office:value="0">
            <text:p>0</text:p>
          </table:table-cell>
          <table:table-cell table:style-name="ACE-0x84d1bc0" office:value-type="float" office:value="4">
            <text:p>4</text:p>
          </table:table-cell>
          <table:table-cell table:style-name="ACE-0x84d36c0"/>
          <table:table-cell table:style-name="ACE-0x84d1ec0" office:value-type="float" office:value="3">
            <text:p>3</text:p>
          </table:table-cell>
          <table:table-cell table:style-name="ACE-0x84d1bc0" office:value-type="float" office:value="0">
            <text:p>0</text:p>
          </table:table-cell>
          <table:table-cell table:style-name="ACE-0x84d1bc0" office:value-type="float" office:value="4">
            <text:p>4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1">
            <text:p>1</text:p>
          </table:table-cell>
          <table:table-cell table:style-name="ACE-0x84d1bc0" office:value-type="float" office:value="4">
            <text:p>4</text:p>
          </table:table-cell>
          <table:table-cell table:style-name="ACE-0x84d1bc0" office:value-type="float" office:value="1">
            <text:p>1</text:p>
          </table:table-cell>
          <table:table-cell table:style-name="ACE-0x84d36c0"/>
          <table:table-cell table:style-name="ACE-0x84d1ec0" office:value-type="float" office:value="1">
            <text:p>1</text:p>
          </table:table-cell>
          <table:table-cell table:style-name="ACE-0x84d1bc0" office:value-type="float" office:value="4">
            <text:p>4</text:p>
          </table:table-cell>
          <table:table-cell table:style-name="ACE-0x84d1bc0" office:value-type="float" office:value="1">
            <text:p>1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9">
            <text:p>9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0">
            <text:p>0</text:p>
          </table:table-cell>
          <table:table-cell table:style-name="ACE-0x84d36c0"/>
          <table:table-cell table:style-name="ACE-0x84d1ec0" office:value-type="float" office:value="9">
            <text:p>9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0">
            <text:p>0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9">
            <text:p>9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6">
            <text:p>6</text:p>
          </table:table-cell>
          <table:table-cell table:style-name="ACE-0x84d36c0"/>
          <table:table-cell table:style-name="ACE-0x84d1ec0" office:value-type="float" office:value="9">
            <text:p>9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6">
            <text:p>6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1">
            <text:p>1</text:p>
          </table:table-cell>
          <table:table-cell table:style-name="ACE-0x84d1bc0" office:value-type="float" office:value="4">
            <text:p>4</text:p>
          </table:table-cell>
          <table:table-cell table:style-name="ACE-0x84d1bc0" office:value-type="float" office:value="0">
            <text:p>0</text:p>
          </table:table-cell>
          <table:table-cell table:style-name="ACE-0x84d36c0"/>
          <table:table-cell table:style-name="ACE-0x84d1ec0" office:value-type="float" office:value="1">
            <text:p>1</text:p>
          </table:table-cell>
          <table:table-cell table:style-name="ACE-0x84d1bc0" office:value-type="float" office:value="4">
            <text:p>4</text:p>
          </table:table-cell>
          <table:table-cell table:style-name="ACE-0x84d1bc0" office:value-type="float" office:value="0">
            <text:p>0</text:p>
          </table:table-cell>
          <table:table-cell table:number-columns-repeated="1017" table:style-name="ACE-0x84d36c0"/>
        </table:table-row>
        <table:table-row table:style-name="AROW-3">
          <table:table-cell table:style-name="ACE-0x84d1ec0" office:value-type="float" office:value="4">
            <text:p>4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7">
            <text:p>7</text:p>
          </table:table-cell>
          <table:table-cell table:style-name="ACE-0x84d36c0"/>
          <table:table-cell table:style-name="ACE-0x84d1ec0" office:value-type="float" office:value="4">
            <text:p>4</text:p>
          </table:table-cell>
          <table:table-cell table:style-name="ACE-0x84d1bc0" office:value-type="float" office:value="8">
            <text:p>8</text:p>
          </table:table-cell>
          <table:table-cell table:style-name="ACE-0x84d1bc0" office:value-type="float" office:value="7">
            <text:p>7</text:p>
          </table:table-cell>
          <table:table-cell table:number-columns-repeated="1017" table:style-name="ACE-0x84d36c0"/>
        </table:table-row>
        <table:table-row table:style-name="AROW-0">
          <table:table-cell table:number-columns-repeated="3" table:style-name="ACE-0x84d3780"/>
          <table:table-cell table:style-name="ACE-0x84d36c0"/>
          <table:table-cell table:number-columns-repeated="3" table:style-name="ACE-0x84d3780"/>
          <table:table-cell table:number-columns-repeated="1017" table:style-name="ACE-0x84d36c0"/>
        </table:table-row>
        <table:table-row table:style-name="AROW-0" table:number-rows-repeated="65482">
          <table:table-cell table:number-columns-repeated="3" table:style-name="ACE-0x84d3780"/>
          <table:table-cell table:style-name="ACE-0x84d36c0"/>
          <table:table-cell table:number-columns-repeated="3" table:style-name="ACE-0x84d3780"/>
          <table:table-cell table:number-columns-repeated="1017" table:style-name="ACE-0x84d36c0"/>
        </table:table-row>
      </table:table>
      <table:table table:name="TH_A" table:style-name="ta-0x84eb2c0">
        <office:forms form:automatic-focus="false" form:apply-design-mode="false">
          <form:form/>
        </office:forms>
        <table:table-column table:default-cell-style-name="ACE-0x84d39c0" table:style-name="ACOL-7" table:number-columns-repeated="3"/>
        <table:table-column table:default-cell-style-name="ACE-0x84d39c0" table:style-name="ACOL-8"/>
        <table:table-column table:default-cell-style-name="ACE-0x84d39c0" table:style-name="ACOL-9" table:number-columns-repeated="10"/>
        <table:table-column table:default-cell-style-name="ACE-0x84d39c0" table:style-name="ACOL-8"/>
        <table:table-column table:default-cell-style-name="ACE-0x84d39c0" table:style-name="ACOL-9" table:number-columns-repeated="10"/>
        <table:table-column table:default-cell-style-name="ACE-0x84d39c0" table:style-name="ACOL-8"/>
        <table:table-column table:default-cell-style-name="ACE-0x84d39c0" table:style-name="ACOL-9" table:number-columns-repeated="10"/>
        <table:table-column table:default-cell-style-name="ACE-0x84d39c0" table:style-name="ACOL-10"/>
        <table:table-column table:default-cell-style-name="ACE-0x84d39c0" table:style-name="ACOL-7" table:number-columns-repeated="3"/>
        <table:table-column table:default-cell-style-name="ACE-0x84d39c0" table:style-name="ACOL-9"/>
        <table:table-column table:default-cell-style-name="ACE-0x84d39c0" table:style-name="ACOL-11"/>
        <table:table-column table:default-cell-style-name="ACE-0x84d39c0" table:style-name="ACOL-12"/>
        <table:table-column table:default-cell-style-name="ACE-0x84d39c0" table:style-name="ACOL-10"/>
        <table:table-column table:default-cell-style-name="ACE-0x84d39c0" table:style-name="ACOL-7" table:number-columns-repeated="3"/>
        <table:table-column table:default-cell-style-name="ACE-0x84d39c0" table:style-name="ACOL-9"/>
        <table:table-column table:default-cell-style-name="ACE-0x84d39c0" table:style-name="ACOL-0" table:number-columns-repeated="954"/>
        <table:table-column table:default-cell-style-name="ACE-0x84d3900" table:style-name="ACOL-0" table:number-columns-repeated="22"/>
        <table:table-row table:style-name="AROW-1">
          <table:table-cell table:number-columns-repeated="3" table:style-name="ACE-0x84d39c0"/>
          <table:table-cell table:style-name="ACE-0x84d2100"/>
          <table:table-cell table:style-name="ACE-0x84d2580" office:value-type="float" office:value="1">
            <text:p>1</text:p>
          </table:table-cell>
          <table:table-cell table:style-name="ACE-0x84d2580" office:value-type="float" office:value="2">
            <text:p>2</text:p>
          </table:table-cell>
          <table:table-cell table:style-name="ACE-0x84d2580" office:value-type="float" office:value="3">
            <text:p>3</text:p>
          </table:table-cell>
          <table:table-cell table:style-name="ACE-0x84d2580" office:value-type="float" office:value="4">
            <text:p>4</text:p>
          </table:table-cell>
          <table:table-cell table:style-name="ACE-0x84d2580" office:value-type="float" office:value="5">
            <text:p>5</text:p>
          </table:table-cell>
          <table:table-cell table:style-name="ACE-0x84d2580" office:value-type="float" office:value="6">
            <text:p>6</text:p>
          </table:table-cell>
          <table:table-cell table:style-name="ACE-0x84d2580" office:value-type="float" office:value="7">
            <text:p>7</text:p>
          </table:table-cell>
          <table:table-cell table:style-name="ACE-0x84d2580" office:value-type="float" office:value="8">
            <text:p>8</text:p>
          </table:table-cell>
          <table:table-cell table:style-name="ACE-0x84d2580" office:value-type="float" office:value="9">
            <text:p>9</text:p>
          </table:table-cell>
          <table:table-cell table:style-name="ACE-0x84d2580" office:value-type="float" office:value="0">
            <text:p>0</text:p>
          </table:table-cell>
          <table:table-cell table:style-name="ACE-0x84d2100"/>
          <table:table-cell table:style-name="ACE-0x84d2580" office:value-type="float" office:value="1">
            <text:p>1</text:p>
          </table:table-cell>
          <table:table-cell table:style-name="ACE-0x84d2580" office:value-type="float" office:value="2">
            <text:p>2</text:p>
          </table:table-cell>
          <table:table-cell table:style-name="ACE-0x84d2580" office:value-type="float" office:value="3">
            <text:p>3</text:p>
          </table:table-cell>
          <table:table-cell table:style-name="ACE-0x84d2580" office:value-type="float" office:value="4">
            <text:p>4</text:p>
          </table:table-cell>
          <table:table-cell table:style-name="ACE-0x84d2580" office:value-type="float" office:value="5">
            <text:p>5</text:p>
          </table:table-cell>
          <table:table-cell table:style-name="ACE-0x84d2580" office:value-type="float" office:value="6">
            <text:p>6</text:p>
          </table:table-cell>
          <table:table-cell table:style-name="ACE-0x84d2580" office:value-type="float" office:value="7">
            <text:p>7</text:p>
          </table:table-cell>
          <table:table-cell table:style-name="ACE-0x84d2580" office:value-type="float" office:value="8">
            <text:p>8</text:p>
          </table:table-cell>
          <table:table-cell table:style-name="ACE-0x84d2580" office:value-type="float" office:value="9">
            <text:p>9</text:p>
          </table:table-cell>
          <table:table-cell table:style-name="ACE-0x84d2580" office:value-type="float" office:value="0">
            <text:p>0</text:p>
          </table:table-cell>
          <table:table-cell table:style-name="ACE-0x84d2100"/>
          <table:table-cell table:style-name="ACE-0x84d2580" office:value-type="float" office:value="1">
            <text:p>1</text:p>
          </table:table-cell>
          <table:table-cell table:style-name="ACE-0x84d2580" office:value-type="float" office:value="2">
            <text:p>2</text:p>
          </table:table-cell>
          <table:table-cell table:style-name="ACE-0x84d2580" office:value-type="float" office:value="3">
            <text:p>3</text:p>
          </table:table-cell>
          <table:table-cell table:style-name="ACE-0x84d2580" office:value-type="float" office:value="4">
            <text:p>4</text:p>
          </table:table-cell>
          <table:table-cell table:style-name="ACE-0x84d2580" office:value-type="float" office:value="5">
            <text:p>5</text:p>
          </table:table-cell>
          <table:table-cell table:style-name="ACE-0x84d2580" office:value-type="float" office:value="6">
            <text:p>6</text:p>
          </table:table-cell>
          <table:table-cell table:style-name="ACE-0x84d2580" office:value-type="float" office:value="7">
            <text:p>7</text:p>
          </table:table-cell>
          <table:table-cell table:style-name="ACE-0x84d2580" office:value-type="float" office:value="8">
            <text:p>8</text:p>
          </table:table-cell>
          <table:table-cell table:style-name="ACE-0x84d2580" office:value-type="float" office:value="9">
            <text:p>9</text:p>
          </table:table-cell>
          <table:table-cell table:style-name="ACE-0x84d2580" office:value-type="float" office:value="0">
            <text:p>0</text:p>
          </table:table-cell>
          <table:table-cell table:number-columns-repeated="5" table:style-name="ACE-0x84d39c0"/>
          <table:table-cell table:style-name="ACE-0x84d2100" office:value-type="string" office:string-value="Times Drawn">
            <text:p>Times Drawn</text:p>
          </table:table-cell>
          <table:table-cell table:style-name="ACE-0x84d2100" office:value-type="string" office:string-value="Probability">
            <text:p>Probability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number-columns-repeated="3" table:style-name="ACE-0x84d39c0"/>
          <table:table-cell table:style-name="ACE-0x84d2100"/>
          <table:table-cell table:number-columns-repeated="10" table:style-name="ACE-0x84d39c0"/>
          <table:table-cell table:style-name="ACE-0x84d2100"/>
          <table:table-cell table:number-columns-repeated="10" table:style-name="ACE-0x84d39c0"/>
          <table:table-cell table:style-name="ACE-0x84d2100"/>
          <table:table-cell table:number-columns-repeated="14" table:style-name="ACE-0x84d39c0"/>
          <table:table-cell table:style-name="ACE-0x84d2580" office:value-type="float" office:value="6">
            <text:p>6</text:p>
          </table:table-cell>
          <table:table-cell table:style-name="ACE-0x84d2880" office:value-type="string" office:string-value="One Ball-slot">
            <text:p>One Ball-slot</text:p>
          </table:table-cell>
          <table:table-cell table:style-name="ACE-0x84d2340" office:value-type="float" office:value="6">
            <text:p>6</text:p>
          </table:table-cell>
          <table:table-cell table:number-columns-repeated="8"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1]" office:value-type="float" office:value="1">
            <text:p>1</text:p>
          </table:table-cell>
          <table:table-cell table:style-name="ACE-0x84d39c0" table:formula="of:=[TH_D.B1]" office:value-type="float" office:value="7">
            <text:p>7</text:p>
          </table:table-cell>
          <table:table-cell table:style-name="ACE-0x84d39c0" table:formula="of:=[TH_D.C1]" office:value-type="float" office:value="8">
            <text:p>8</text:p>
          </table:table-cell>
          <table:table-cell table:style-name="ACE-0x84d2100"/>
          <table:table-cell table:style-name="ACE-0x84d2640" table:formula="of:=IF([.$A3]=[.E$1];0;[.E2]+1)" office:value-type="float" office:value="0">
            <text:p>0</text:p>
          </table:table-cell>
          <table:table-cell table:style-name="ACE-0x84d2640" table:formula="of:=IF([.$A3]=[.F$1];0;[.F2]+1)" office:value-type="float" office:value="1">
            <text:p>1</text:p>
          </table:table-cell>
          <table:table-cell table:style-name="ACE-0x84d2640" table:formula="of:=IF([.$A3]=[.G$1];0;[.G2]+1)" office:value-type="float" office:value="1">
            <text:p>1</text:p>
          </table:table-cell>
          <table:table-cell table:style-name="ACE-0x84d2640" table:formula="of:=IF([.$A3]=[.H$1];0;[.H2]+1)" office:value-type="float" office:value="1">
            <text:p>1</text:p>
          </table:table-cell>
          <table:table-cell table:style-name="ACE-0x84d2640" table:formula="of:=IF([.$A3]=[.I$1];0;[.I2]+1)" office:value-type="float" office:value="1">
            <text:p>1</text:p>
          </table:table-cell>
          <table:table-cell table:style-name="ACE-0x84d2640" table:formula="of:=IF([.$A3]=[.J$1];0;[.J2]+1)" office:value-type="float" office:value="1">
            <text:p>1</text:p>
          </table:table-cell>
          <table:table-cell table:style-name="ACE-0x84d2640" table:formula="of:=IF([.$A3]=[.K$1];0;[.K2]+1)" office:value-type="float" office:value="1">
            <text:p>1</text:p>
          </table:table-cell>
          <table:table-cell table:style-name="ACE-0x84d2640" table:formula="of:=IF([.$A3]=[.L$1];0;[.L2]+1)" office:value-type="float" office:value="1">
            <text:p>1</text:p>
          </table:table-cell>
          <table:table-cell table:style-name="ACE-0x84d2640" table:formula="of:=IF([.$A3]=[.M$1];0;[.M2]+1)" office:value-type="float" office:value="1">
            <text:p>1</text:p>
          </table:table-cell>
          <table:table-cell table:style-name="ACE-0x84d2640" table:formula="of:=IF([.$A3]=[.N$1];0;[.N2]+1)" office:value-type="float" office:value="1">
            <text:p>1</text:p>
          </table:table-cell>
          <table:table-cell table:style-name="ACE-0x84d2100"/>
          <table:table-cell table:style-name="ACE-0x84d39c0" table:formula="of:=IF([.$B3]=[.P$1];0;[.P2]+1)" office:value-type="float" office:value="1">
            <text:p>1</text:p>
          </table:table-cell>
          <table:table-cell table:style-name="ACE-0x84d39c0" table:formula="of:=IF([.$B3]=[.Q$1];0;[.Q2]+1)" office:value-type="float" office:value="1">
            <text:p>1</text:p>
          </table:table-cell>
          <table:table-cell table:style-name="ACE-0x84d39c0" table:formula="of:=IF([.$B3]=[.R$1];0;[.R2]+1)" office:value-type="float" office:value="1">
            <text:p>1</text:p>
          </table:table-cell>
          <table:table-cell table:style-name="ACE-0x84d39c0" table:formula="of:=IF([.$B3]=[.S$1];0;[.S2]+1)" office:value-type="float" office:value="1">
            <text:p>1</text:p>
          </table:table-cell>
          <table:table-cell table:style-name="ACE-0x84d39c0" table:formula="of:=IF([.$B3]=[.T$1];0;[.T2]+1)" office:value-type="float" office:value="1">
            <text:p>1</text:p>
          </table:table-cell>
          <table:table-cell table:style-name="ACE-0x84d39c0" table:formula="of:=IF([.$B3]=[.U$1];0;[.U2]+1)" office:value-type="float" office:value="1">
            <text:p>1</text:p>
          </table:table-cell>
          <table:table-cell table:style-name="ACE-0x84d39c0" table:formula="of:=IF([.$B3]=[.V$1];0;[.V2]+1)" office:value-type="float" office:value="0">
            <text:p>0</text:p>
          </table:table-cell>
          <table:table-cell table:style-name="ACE-0x84d39c0" table:formula="of:=IF([.$B3]=[.W$1];0;[.W2]+1)" office:value-type="float" office:value="1">
            <text:p>1</text:p>
          </table:table-cell>
          <table:table-cell table:style-name="ACE-0x84d39c0" table:formula="of:=IF([.$B3]=[.X$1];0;[.X2]+1)" office:value-type="float" office:value="1">
            <text:p>1</text:p>
          </table:table-cell>
          <table:table-cell table:style-name="ACE-0x84d39c0" table:formula="of:=IF([.$B3]=[.Y$1];0;[.Y2]+1)" office:value-type="float" office:value="1">
            <text:p>1</text:p>
          </table:table-cell>
          <table:table-cell table:style-name="ACE-0x84d2100"/>
          <table:table-cell table:style-name="ACE-0x84d39c0" table:formula="of:=IF([.$C3]=[.AA$1];0;[.AA2]+1)" office:value-type="float" office:value="1">
            <text:p>1</text:p>
          </table:table-cell>
          <table:table-cell table:style-name="ACE-0x84d39c0" table:formula="of:=IF([.$C3]=[.AB$1];0;[.AB2]+1)" office:value-type="float" office:value="1">
            <text:p>1</text:p>
          </table:table-cell>
          <table:table-cell table:style-name="ACE-0x84d39c0" table:formula="of:=IF([.$C3]=[.AC$1];0;[.AC2]+1)" office:value-type="float" office:value="1">
            <text:p>1</text:p>
          </table:table-cell>
          <table:table-cell table:style-name="ACE-0x84d39c0" table:formula="of:=IF([.$C3]=[.AD$1];0;[.AD2]+1)" office:value-type="float" office:value="1">
            <text:p>1</text:p>
          </table:table-cell>
          <table:table-cell table:style-name="ACE-0x84d39c0" table:formula="of:=IF([.$C3]=[.AE$1];0;[.AE2]+1)" office:value-type="float" office:value="1">
            <text:p>1</text:p>
          </table:table-cell>
          <table:table-cell table:style-name="ACE-0x84d39c0" table:formula="of:=IF([.$C3]=[.AF$1];0;[.AF2]+1)" office:value-type="float" office:value="1">
            <text:p>1</text:p>
          </table:table-cell>
          <table:table-cell table:style-name="ACE-0x84d39c0" table:formula="of:=IF([.$C3]=[.AG$1];0;[.AG2]+1)" office:value-type="float" office:value="1">
            <text:p>1</text:p>
          </table:table-cell>
          <table:table-cell table:style-name="ACE-0x84d39c0" table:formula="of:=IF([.$C3]=[.AH$1];0;[.AH2]+1)" office:value-type="float" office:value="0">
            <text:p>0</text:p>
          </table:table-cell>
          <table:table-cell table:style-name="ACE-0x84d39c0" table:formula="of:=IF([.$C3]=[.AI$1];0;[.AI2]+1)" office:value-type="float" office:value="1">
            <text:p>1</text:p>
          </table:table-cell>
          <table:table-cell table:style-name="ACE-0x84d39c0" table:formula="of:=IF([.$C3]=[.AJ$1];0;[.AJ2]+1)" office:value-type="float" office:value="1">
            <text:p>1</text:p>
          </table:table-cell>
          <table:table-cell table:style-name="ACE-0x84d2100" office:value-type="string" office:string-value="ONE">
            <text:p>ONE</text:p>
          </table:table-cell>
          <table:table-cell table:style-name="ACE-0x84d39c0" table:formula="of:=COUNTIF([.$A$3:.$A$9];1)" office:value-type="float" office:value="3">
            <text:p>3</text:p>
          </table:table-cell>
          <table:table-cell table:style-name="ACE-0x84d39c0" table:formula="of:=COUNTIF([.$B$3:.$B$9];1)" office:value-type="float" office:value="0">
            <text:p>0</text:p>
          </table:table-cell>
          <table:table-cell table:style-name="ACE-0x84d39c0" table:formula="of:=COUNTIF([.$C$3:.$C$9];1)" office:value-type="float" office:value="0">
            <text:p>0</text:p>
          </table:table-cell>
          <table:table-cell table:style-name="ACE-0x84d2340" table:formula="of:=SUM([.AL3]+[.AM3]+[.AN3])" office:value-type="float" office:value="3">
            <text:p>3</text:p>
          </table:table-cell>
          <table:table-cell table:style-name="ACE-0x84d2100" office:value-type="string" office:string-value="x0">
            <text:p>x0</text:p>
          </table:table-cell>
          <table:table-cell table:style-name="ACE-0x84d21c0" office:value-type="float" office:value="0.531441">
            <text:p>53.14%</text:p>
          </table:table-cell>
          <table:table-cell table:number-columns-repeated="6" table:style-name="ACE-0x84d3900"/>
          <table:table-cell table:style-name="ACE-0x84d21c0"/>
          <table:table-cell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2]" office:value-type="float" office:value="1">
            <text:p>1</text:p>
          </table:table-cell>
          <table:table-cell table:style-name="ACE-0x84d39c0" table:formula="of:=[TH_D.B2]" office:value-type="float" office:value="4">
            <text:p>4</text:p>
          </table:table-cell>
          <table:table-cell table:style-name="ACE-0x84d39c0" table:formula="of:=[TH_D.C2]" office:value-type="float" office:value="7">
            <text:p>7</text:p>
          </table:table-cell>
          <table:table-cell table:style-name="ACE-0x84d2100"/>
          <table:table-cell table:style-name="ACE-0x84d2640" table:formula="of:=IF([.$A4]=[.E$1];0;[.E3]+1)" office:value-type="float" office:value="0">
            <text:p>0</text:p>
          </table:table-cell>
          <table:table-cell table:style-name="ACE-0x84d2640" table:formula="of:=IF([.$A4]=[.F$1];0;[.F3]+1)" office:value-type="float" office:value="2">
            <text:p>2</text:p>
          </table:table-cell>
          <table:table-cell table:style-name="ACE-0x84d2640" table:formula="of:=IF([.$A4]=[.G$1];0;[.G3]+1)" office:value-type="float" office:value="2">
            <text:p>2</text:p>
          </table:table-cell>
          <table:table-cell table:style-name="ACE-0x84d2640" table:formula="of:=IF([.$A4]=[.H$1];0;[.H3]+1)" office:value-type="float" office:value="2">
            <text:p>2</text:p>
          </table:table-cell>
          <table:table-cell table:style-name="ACE-0x84d2640" table:formula="of:=IF([.$A4]=[.I$1];0;[.I3]+1)" office:value-type="float" office:value="2">
            <text:p>2</text:p>
          </table:table-cell>
          <table:table-cell table:style-name="ACE-0x84d2640" table:formula="of:=IF([.$A4]=[.J$1];0;[.J3]+1)" office:value-type="float" office:value="2">
            <text:p>2</text:p>
          </table:table-cell>
          <table:table-cell table:style-name="ACE-0x84d2640" table:formula="of:=IF([.$A4]=[.K$1];0;[.K3]+1)" office:value-type="float" office:value="2">
            <text:p>2</text:p>
          </table:table-cell>
          <table:table-cell table:style-name="ACE-0x84d2640" table:formula="of:=IF([.$A4]=[.L$1];0;[.L3]+1)" office:value-type="float" office:value="2">
            <text:p>2</text:p>
          </table:table-cell>
          <table:table-cell table:style-name="ACE-0x84d2640" table:formula="of:=IF([.$A4]=[.M$1];0;[.M3]+1)" office:value-type="float" office:value="2">
            <text:p>2</text:p>
          </table:table-cell>
          <table:table-cell table:style-name="ACE-0x84d2640" table:formula="of:=IF([.$A4]=[.N$1];0;[.N3]+1)" office:value-type="float" office:value="2">
            <text:p>2</text:p>
          </table:table-cell>
          <table:table-cell table:style-name="ACE-0x84d2100"/>
          <table:table-cell table:style-name="ACE-0x84d39c0" table:formula="of:=IF([.$B4]=[.P$1];0;[.P3]+1)" office:value-type="float" office:value="2">
            <text:p>2</text:p>
          </table:table-cell>
          <table:table-cell table:style-name="ACE-0x84d39c0" table:formula="of:=IF([.$B4]=[.Q$1];0;[.Q3]+1)" office:value-type="float" office:value="2">
            <text:p>2</text:p>
          </table:table-cell>
          <table:table-cell table:style-name="ACE-0x84d39c0" table:formula="of:=IF([.$B4]=[.R$1];0;[.R3]+1)" office:value-type="float" office:value="2">
            <text:p>2</text:p>
          </table:table-cell>
          <table:table-cell table:style-name="ACE-0x84d39c0" table:formula="of:=IF([.$B4]=[.S$1];0;[.S3]+1)" office:value-type="float" office:value="0">
            <text:p>0</text:p>
          </table:table-cell>
          <table:table-cell table:style-name="ACE-0x84d39c0" table:formula="of:=IF([.$B4]=[.T$1];0;[.T3]+1)" office:value-type="float" office:value="2">
            <text:p>2</text:p>
          </table:table-cell>
          <table:table-cell table:style-name="ACE-0x84d39c0" table:formula="of:=IF([.$B4]=[.U$1];0;[.U3]+1)" office:value-type="float" office:value="2">
            <text:p>2</text:p>
          </table:table-cell>
          <table:table-cell table:style-name="ACE-0x84d39c0" table:formula="of:=IF([.$B4]=[.V$1];0;[.V3]+1)" office:value-type="float" office:value="1">
            <text:p>1</text:p>
          </table:table-cell>
          <table:table-cell table:style-name="ACE-0x84d39c0" table:formula="of:=IF([.$B4]=[.W$1];0;[.W3]+1)" office:value-type="float" office:value="2">
            <text:p>2</text:p>
          </table:table-cell>
          <table:table-cell table:style-name="ACE-0x84d39c0" table:formula="of:=IF([.$B4]=[.X$1];0;[.X3]+1)" office:value-type="float" office:value="2">
            <text:p>2</text:p>
          </table:table-cell>
          <table:table-cell table:style-name="ACE-0x84d39c0" table:formula="of:=IF([.$B4]=[.Y$1];0;[.Y3]+1)" office:value-type="float" office:value="2">
            <text:p>2</text:p>
          </table:table-cell>
          <table:table-cell table:style-name="ACE-0x84d2100"/>
          <table:table-cell table:style-name="ACE-0x84d39c0" table:formula="of:=IF([.$C4]=[.AA$1];0;[.AA3]+1)" office:value-type="float" office:value="2">
            <text:p>2</text:p>
          </table:table-cell>
          <table:table-cell table:style-name="ACE-0x84d39c0" table:formula="of:=IF([.$C4]=[.AB$1];0;[.AB3]+1)" office:value-type="float" office:value="2">
            <text:p>2</text:p>
          </table:table-cell>
          <table:table-cell table:style-name="ACE-0x84d39c0" table:formula="of:=IF([.$C4]=[.AC$1];0;[.AC3]+1)" office:value-type="float" office:value="2">
            <text:p>2</text:p>
          </table:table-cell>
          <table:table-cell table:style-name="ACE-0x84d39c0" table:formula="of:=IF([.$C4]=[.AD$1];0;[.AD3]+1)" office:value-type="float" office:value="2">
            <text:p>2</text:p>
          </table:table-cell>
          <table:table-cell table:style-name="ACE-0x84d39c0" table:formula="of:=IF([.$C4]=[.AE$1];0;[.AE3]+1)" office:value-type="float" office:value="2">
            <text:p>2</text:p>
          </table:table-cell>
          <table:table-cell table:style-name="ACE-0x84d39c0" table:formula="of:=IF([.$C4]=[.AF$1];0;[.AF3]+1)" office:value-type="float" office:value="2">
            <text:p>2</text:p>
          </table:table-cell>
          <table:table-cell table:style-name="ACE-0x84d39c0" table:formula="of:=IF([.$C4]=[.AG$1];0;[.AG3]+1)" office:value-type="float" office:value="0">
            <text:p>0</text:p>
          </table:table-cell>
          <table:table-cell table:style-name="ACE-0x84d39c0" table:formula="of:=IF([.$C4]=[.AH$1];0;[.AH3]+1)" office:value-type="float" office:value="1">
            <text:p>1</text:p>
          </table:table-cell>
          <table:table-cell table:style-name="ACE-0x84d39c0" table:formula="of:=IF([.$C4]=[.AI$1];0;[.AI3]+1)" office:value-type="float" office:value="2">
            <text:p>2</text:p>
          </table:table-cell>
          <table:table-cell table:style-name="ACE-0x84d39c0" table:formula="of:=IF([.$C4]=[.AJ$1];0;[.AJ3]+1)" office:value-type="float" office:value="2">
            <text:p>2</text:p>
          </table:table-cell>
          <table:table-cell table:style-name="ACE-0x84d2100" office:value-type="string" office:string-value="TWO">
            <text:p>TWO</text:p>
          </table:table-cell>
          <table:table-cell table:style-name="ACE-0x84d39c0" table:formula="of:=COUNTIF([.$A$3:.$A$9];2)" office:value-type="float" office:value="0">
            <text:p>0</text:p>
          </table:table-cell>
          <table:table-cell table:style-name="ACE-0x84d39c0" table:formula="of:=COUNTIF([.$B$3:.$B$9];2)" office:value-type="float" office:value="0">
            <text:p>0</text:p>
          </table:table-cell>
          <table:table-cell table:style-name="ACE-0x84d39c0" table:formula="of:=COUNTIF([.$C$3:.$C$9];2)" office:value-type="float" office:value="1">
            <text:p>1</text:p>
          </table:table-cell>
          <table:table-cell table:style-name="ACE-0x84d2340" table:formula="of:=SUM([.AL4]+[.AM4]+[.AN4])" office:value-type="float" office:value="1">
            <text:p>1</text:p>
          </table:table-cell>
          <table:table-cell table:style-name="ACE-0x84d2100" office:value-type="string" office:string-value="x1">
            <text:p>x1</text:p>
          </table:table-cell>
          <table:table-cell table:style-name="ACE-0x84d21c0" office:value-type="float" office:value="0.354294">
            <text:p>35.43%</text:p>
          </table:table-cell>
          <table:table-cell table:number-columns-repeated="6" table:style-name="ACE-0x84d3900"/>
          <table:table-cell table:style-name="ACE-0x84d21c0"/>
          <table:table-cell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3]" office:value-type="float" office:value="7">
            <text:p>7</text:p>
          </table:table-cell>
          <table:table-cell table:style-name="ACE-0x84d39c0" table:formula="of:=[TH_D.B3]" office:value-type="float" office:value="7">
            <text:p>7</text:p>
          </table:table-cell>
          <table:table-cell table:style-name="ACE-0x84d39c0" table:formula="of:=[TH_D.C3]" office:value-type="float" office:value="7">
            <text:p>7</text:p>
          </table:table-cell>
          <table:table-cell table:style-name="ACE-0x84d39c0"/>
          <table:table-cell table:style-name="ACE-0x84d2640" table:formula="of:=IF([.$A5]=[.E$1];0;[.E4]+1)" office:value-type="float" office:value="1">
            <text:p>1</text:p>
          </table:table-cell>
          <table:table-cell table:style-name="ACE-0x84d2640" table:formula="of:=IF([.$A5]=[.F$1];0;[.F4]+1)" office:value-type="float" office:value="3">
            <text:p>3</text:p>
          </table:table-cell>
          <table:table-cell table:style-name="ACE-0x84d2640" table:formula="of:=IF([.$A5]=[.G$1];0;[.G4]+1)" office:value-type="float" office:value="3">
            <text:p>3</text:p>
          </table:table-cell>
          <table:table-cell table:style-name="ACE-0x84d2640" table:formula="of:=IF([.$A5]=[.H$1];0;[.H4]+1)" office:value-type="float" office:value="3">
            <text:p>3</text:p>
          </table:table-cell>
          <table:table-cell table:style-name="ACE-0x84d2640" table:formula="of:=IF([.$A5]=[.I$1];0;[.I4]+1)" office:value-type="float" office:value="3">
            <text:p>3</text:p>
          </table:table-cell>
          <table:table-cell table:style-name="ACE-0x84d2640" table:formula="of:=IF([.$A5]=[.J$1];0;[.J4]+1)" office:value-type="float" office:value="3">
            <text:p>3</text:p>
          </table:table-cell>
          <table:table-cell table:style-name="ACE-0x84d2640" table:formula="of:=IF([.$A5]=[.K$1];0;[.K4]+1)" office:value-type="float" office:value="0">
            <text:p>0</text:p>
          </table:table-cell>
          <table:table-cell table:style-name="ACE-0x84d2640" table:formula="of:=IF([.$A5]=[.L$1];0;[.L4]+1)" office:value-type="float" office:value="3">
            <text:p>3</text:p>
          </table:table-cell>
          <table:table-cell table:style-name="ACE-0x84d2640" table:formula="of:=IF([.$A5]=[.M$1];0;[.M4]+1)" office:value-type="float" office:value="3">
            <text:p>3</text:p>
          </table:table-cell>
          <table:table-cell table:style-name="ACE-0x84d2640" table:formula="of:=IF([.$A5]=[.N$1];0;[.N4]+1)" office:value-type="float" office:value="3">
            <text:p>3</text:p>
          </table:table-cell>
          <table:table-cell table:style-name="ACE-0x84d39c0"/>
          <table:table-cell table:style-name="ACE-0x84d39c0" table:formula="of:=IF([.$B5]=[.P$1];0;[.P4]+1)" office:value-type="float" office:value="3">
            <text:p>3</text:p>
          </table:table-cell>
          <table:table-cell table:style-name="ACE-0x84d39c0" table:formula="of:=IF([.$B5]=[.Q$1];0;[.Q4]+1)" office:value-type="float" office:value="3">
            <text:p>3</text:p>
          </table:table-cell>
          <table:table-cell table:style-name="ACE-0x84d39c0" table:formula="of:=IF([.$B5]=[.R$1];0;[.R4]+1)" office:value-type="float" office:value="3">
            <text:p>3</text:p>
          </table:table-cell>
          <table:table-cell table:style-name="ACE-0x84d39c0" table:formula="of:=IF([.$B5]=[.S$1];0;[.S4]+1)" office:value-type="float" office:value="1">
            <text:p>1</text:p>
          </table:table-cell>
          <table:table-cell table:style-name="ACE-0x84d39c0" table:formula="of:=IF([.$B5]=[.T$1];0;[.T4]+1)" office:value-type="float" office:value="3">
            <text:p>3</text:p>
          </table:table-cell>
          <table:table-cell table:style-name="ACE-0x84d39c0" table:formula="of:=IF([.$B5]=[.U$1];0;[.U4]+1)" office:value-type="float" office:value="3">
            <text:p>3</text:p>
          </table:table-cell>
          <table:table-cell table:style-name="ACE-0x84d39c0" table:formula="of:=IF([.$B5]=[.V$1];0;[.V4]+1)" office:value-type="float" office:value="0">
            <text:p>0</text:p>
          </table:table-cell>
          <table:table-cell table:style-name="ACE-0x84d39c0" table:formula="of:=IF([.$B5]=[.W$1];0;[.W4]+1)" office:value-type="float" office:value="3">
            <text:p>3</text:p>
          </table:table-cell>
          <table:table-cell table:style-name="ACE-0x84d39c0" table:formula="of:=IF([.$B5]=[.X$1];0;[.X4]+1)" office:value-type="float" office:value="3">
            <text:p>3</text:p>
          </table:table-cell>
          <table:table-cell table:style-name="ACE-0x84d39c0" table:formula="of:=IF([.$B5]=[.Y$1];0;[.Y4]+1)" office:value-type="float" office:value="3">
            <text:p>3</text:p>
          </table:table-cell>
          <table:table-cell table:style-name="ACE-0x84d39c0"/>
          <table:table-cell table:style-name="ACE-0x84d39c0" table:formula="of:=IF([.$C5]=[.AA$1];0;[.AA4]+1)" office:value-type="float" office:value="3">
            <text:p>3</text:p>
          </table:table-cell>
          <table:table-cell table:style-name="ACE-0x84d39c0" table:formula="of:=IF([.$C5]=[.AB$1];0;[.AB4]+1)" office:value-type="float" office:value="3">
            <text:p>3</text:p>
          </table:table-cell>
          <table:table-cell table:style-name="ACE-0x84d39c0" table:formula="of:=IF([.$C5]=[.AC$1];0;[.AC4]+1)" office:value-type="float" office:value="3">
            <text:p>3</text:p>
          </table:table-cell>
          <table:table-cell table:style-name="ACE-0x84d39c0" table:formula="of:=IF([.$C5]=[.AD$1];0;[.AD4]+1)" office:value-type="float" office:value="3">
            <text:p>3</text:p>
          </table:table-cell>
          <table:table-cell table:style-name="ACE-0x84d39c0" table:formula="of:=IF([.$C5]=[.AE$1];0;[.AE4]+1)" office:value-type="float" office:value="3">
            <text:p>3</text:p>
          </table:table-cell>
          <table:table-cell table:style-name="ACE-0x84d39c0" table:formula="of:=IF([.$C5]=[.AF$1];0;[.AF4]+1)" office:value-type="float" office:value="3">
            <text:p>3</text:p>
          </table:table-cell>
          <table:table-cell table:style-name="ACE-0x84d39c0" table:formula="of:=IF([.$C5]=[.AG$1];0;[.AG4]+1)" office:value-type="float" office:value="0">
            <text:p>0</text:p>
          </table:table-cell>
          <table:table-cell table:style-name="ACE-0x84d39c0" table:formula="of:=IF([.$C5]=[.AH$1];0;[.AH4]+1)" office:value-type="float" office:value="2">
            <text:p>2</text:p>
          </table:table-cell>
          <table:table-cell table:style-name="ACE-0x84d39c0" table:formula="of:=IF([.$C5]=[.AI$1];0;[.AI4]+1)" office:value-type="float" office:value="3">
            <text:p>3</text:p>
          </table:table-cell>
          <table:table-cell table:style-name="ACE-0x84d39c0" table:formula="of:=IF([.$C5]=[.AJ$1];0;[.AJ4]+1)" office:value-type="float" office:value="3">
            <text:p>3</text:p>
          </table:table-cell>
          <table:table-cell table:style-name="ACE-0x84d2100" office:value-type="string" office:string-value="THREE">
            <text:p>THREE</text:p>
          </table:table-cell>
          <table:table-cell table:style-name="ACE-0x84d39c0" table:formula="of:=COUNTIF([.$A$3:.$A$9];3)" office:value-type="float" office:value="0">
            <text:p>0</text:p>
          </table:table-cell>
          <table:table-cell table:style-name="ACE-0x84d39c0" table:formula="of:=COUNTIF([.$B$3:.$B$9];3)" office:value-type="float" office:value="0">
            <text:p>0</text:p>
          </table:table-cell>
          <table:table-cell table:style-name="ACE-0x84d39c0" table:formula="of:=COUNTIF([.$C$3:.$C$9];3)" office:value-type="float" office:value="0">
            <text:p>0</text:p>
          </table:table-cell>
          <table:table-cell table:style-name="ACE-0x84d2340" table:formula="of:=SUM([.AL5]+[.AM5]+[.AN5])" office:value-type="float" office:value="0">
            <text:p>0</text:p>
          </table:table-cell>
          <table:table-cell table:style-name="ACE-0x84d2100" office:value-type="string" office:string-value="x2">
            <text:p>x2</text:p>
          </table:table-cell>
          <table:table-cell table:style-name="ACE-0x84d21c0" office:value-type="float" office:value="0.098415">
            <text:p>9.84%</text:p>
          </table:table-cell>
          <table:table-cell table:number-columns-repeated="6" table:style-name="ACE-0x84d3900"/>
          <table:table-cell table:style-name="ACE-0x84d21c0"/>
          <table:table-cell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4]" office:value-type="float" office:value="5">
            <text:p>5</text:p>
          </table:table-cell>
          <table:table-cell table:style-name="ACE-0x84d39c0" table:formula="of:=[TH_D.B4]" office:value-type="float" office:value="4">
            <text:p>4</text:p>
          </table:table-cell>
          <table:table-cell table:style-name="ACE-0x84d39c0" table:formula="of:=[TH_D.C4]" office:value-type="float" office:value="0">
            <text:p>0</text:p>
          </table:table-cell>
          <table:table-cell table:style-name="ACE-0x84d39c0"/>
          <table:table-cell table:style-name="ACE-0x84d2640" table:formula="of:=IF([.$A6]=[.E$1];0;[.E5]+1)" office:value-type="float" office:value="2">
            <text:p>2</text:p>
          </table:table-cell>
          <table:table-cell table:style-name="ACE-0x84d2640" table:formula="of:=IF([.$A6]=[.F$1];0;[.F5]+1)" office:value-type="float" office:value="4">
            <text:p>4</text:p>
          </table:table-cell>
          <table:table-cell table:style-name="ACE-0x84d2640" table:formula="of:=IF([.$A6]=[.G$1];0;[.G5]+1)" office:value-type="float" office:value="4">
            <text:p>4</text:p>
          </table:table-cell>
          <table:table-cell table:style-name="ACE-0x84d2640" table:formula="of:=IF([.$A6]=[.H$1];0;[.H5]+1)" office:value-type="float" office:value="4">
            <text:p>4</text:p>
          </table:table-cell>
          <table:table-cell table:style-name="ACE-0x84d2640" table:formula="of:=IF([.$A6]=[.I$1];0;[.I5]+1)" office:value-type="float" office:value="0">
            <text:p>0</text:p>
          </table:table-cell>
          <table:table-cell table:style-name="ACE-0x84d2640" table:formula="of:=IF([.$A6]=[.J$1];0;[.J5]+1)" office:value-type="float" office:value="4">
            <text:p>4</text:p>
          </table:table-cell>
          <table:table-cell table:style-name="ACE-0x84d2640" table:formula="of:=IF([.$A6]=[.K$1];0;[.K5]+1)" office:value-type="float" office:value="1">
            <text:p>1</text:p>
          </table:table-cell>
          <table:table-cell table:style-name="ACE-0x84d2640" table:formula="of:=IF([.$A6]=[.L$1];0;[.L5]+1)" office:value-type="float" office:value="4">
            <text:p>4</text:p>
          </table:table-cell>
          <table:table-cell table:style-name="ACE-0x84d2640" table:formula="of:=IF([.$A6]=[.M$1];0;[.M5]+1)" office:value-type="float" office:value="4">
            <text:p>4</text:p>
          </table:table-cell>
          <table:table-cell table:style-name="ACE-0x84d2640" table:formula="of:=IF([.$A6]=[.N$1];0;[.N5]+1)" office:value-type="float" office:value="4">
            <text:p>4</text:p>
          </table:table-cell>
          <table:table-cell table:style-name="ACE-0x84d39c0"/>
          <table:table-cell table:style-name="ACE-0x84d39c0" table:formula="of:=IF([.$B6]=[.P$1];0;[.P5]+1)" office:value-type="float" office:value="4">
            <text:p>4</text:p>
          </table:table-cell>
          <table:table-cell table:style-name="ACE-0x84d39c0" table:formula="of:=IF([.$B6]=[.Q$1];0;[.Q5]+1)" office:value-type="float" office:value="4">
            <text:p>4</text:p>
          </table:table-cell>
          <table:table-cell table:style-name="ACE-0x84d39c0" table:formula="of:=IF([.$B6]=[.R$1];0;[.R5]+1)" office:value-type="float" office:value="4">
            <text:p>4</text:p>
          </table:table-cell>
          <table:table-cell table:style-name="ACE-0x84d39c0" table:formula="of:=IF([.$B6]=[.S$1];0;[.S5]+1)" office:value-type="float" office:value="0">
            <text:p>0</text:p>
          </table:table-cell>
          <table:table-cell table:style-name="ACE-0x84d39c0" table:formula="of:=IF([.$B6]=[.T$1];0;[.T5]+1)" office:value-type="float" office:value="4">
            <text:p>4</text:p>
          </table:table-cell>
          <table:table-cell table:style-name="ACE-0x84d39c0" table:formula="of:=IF([.$B6]=[.U$1];0;[.U5]+1)" office:value-type="float" office:value="4">
            <text:p>4</text:p>
          </table:table-cell>
          <table:table-cell table:style-name="ACE-0x84d39c0" table:formula="of:=IF([.$B6]=[.V$1];0;[.V5]+1)" office:value-type="float" office:value="1">
            <text:p>1</text:p>
          </table:table-cell>
          <table:table-cell table:style-name="ACE-0x84d39c0" table:formula="of:=IF([.$B6]=[.W$1];0;[.W5]+1)" office:value-type="float" office:value="4">
            <text:p>4</text:p>
          </table:table-cell>
          <table:table-cell table:style-name="ACE-0x84d39c0" table:formula="of:=IF([.$B6]=[.X$1];0;[.X5]+1)" office:value-type="float" office:value="4">
            <text:p>4</text:p>
          </table:table-cell>
          <table:table-cell table:style-name="ACE-0x84d39c0" table:formula="of:=IF([.$B6]=[.Y$1];0;[.Y5]+1)" office:value-type="float" office:value="4">
            <text:p>4</text:p>
          </table:table-cell>
          <table:table-cell table:style-name="ACE-0x84d39c0"/>
          <table:table-cell table:style-name="ACE-0x84d39c0" table:formula="of:=IF([.$C6]=[.AA$1];0;[.AA5]+1)" office:value-type="float" office:value="4">
            <text:p>4</text:p>
          </table:table-cell>
          <table:table-cell table:style-name="ACE-0x84d39c0" table:formula="of:=IF([.$C6]=[.AB$1];0;[.AB5]+1)" office:value-type="float" office:value="4">
            <text:p>4</text:p>
          </table:table-cell>
          <table:table-cell table:style-name="ACE-0x84d39c0" table:formula="of:=IF([.$C6]=[.AC$1];0;[.AC5]+1)" office:value-type="float" office:value="4">
            <text:p>4</text:p>
          </table:table-cell>
          <table:table-cell table:style-name="ACE-0x84d39c0" table:formula="of:=IF([.$C6]=[.AD$1];0;[.AD5]+1)" office:value-type="float" office:value="4">
            <text:p>4</text:p>
          </table:table-cell>
          <table:table-cell table:style-name="ACE-0x84d39c0" table:formula="of:=IF([.$C6]=[.AE$1];0;[.AE5]+1)" office:value-type="float" office:value="4">
            <text:p>4</text:p>
          </table:table-cell>
          <table:table-cell table:style-name="ACE-0x84d39c0" table:formula="of:=IF([.$C6]=[.AF$1];0;[.AF5]+1)" office:value-type="float" office:value="4">
            <text:p>4</text:p>
          </table:table-cell>
          <table:table-cell table:style-name="ACE-0x84d39c0" table:formula="of:=IF([.$C6]=[.AG$1];0;[.AG5]+1)" office:value-type="float" office:value="1">
            <text:p>1</text:p>
          </table:table-cell>
          <table:table-cell table:style-name="ACE-0x84d39c0" table:formula="of:=IF([.$C6]=[.AH$1];0;[.AH5]+1)" office:value-type="float" office:value="3">
            <text:p>3</text:p>
          </table:table-cell>
          <table:table-cell table:style-name="ACE-0x84d39c0" table:formula="of:=IF([.$C6]=[.AI$1];0;[.AI5]+1)" office:value-type="float" office:value="4">
            <text:p>4</text:p>
          </table:table-cell>
          <table:table-cell table:style-name="ACE-0x84d39c0" table:formula="of:=IF([.$C6]=[.AJ$1];0;[.AJ5]+1)" office:value-type="float" office:value="0">
            <text:p>0</text:p>
          </table:table-cell>
          <table:table-cell table:style-name="ACE-0x84d2100" office:value-type="string" office:string-value="FOUR">
            <text:p>FOUR</text:p>
          </table:table-cell>
          <table:table-cell table:style-name="ACE-0x84d39c0" table:formula="of:=COUNTIF([.$A$3:.$A$9];4)" office:value-type="float" office:value="0">
            <text:p>0</text:p>
          </table:table-cell>
          <table:table-cell table:style-name="ACE-0x84d39c0" table:formula="of:=COUNTIF([.$B$3:.$B$9];4)" office:value-type="float" office:value="2">
            <text:p>2</text:p>
          </table:table-cell>
          <table:table-cell table:style-name="ACE-0x84d39c0" table:formula="of:=COUNTIF([.$C$3:.$C$9];4)" office:value-type="float" office:value="0">
            <text:p>0</text:p>
          </table:table-cell>
          <table:table-cell table:style-name="ACE-0x84d2340" table:formula="of:=SUM([.AL6]+[.AM6]+[.AN6])" office:value-type="float" office:value="2">
            <text:p>2</text:p>
          </table:table-cell>
          <table:table-cell table:style-name="ACE-0x84d2100" office:value-type="string" office:string-value="x3">
            <text:p>x3</text:p>
          </table:table-cell>
          <table:table-cell table:style-name="ACE-0x84d21c0" office:value-type="float" office:value="0.01458">
            <text:p>1.46%</text:p>
          </table:table-cell>
          <table:table-cell table:number-columns-repeated="6" table:style-name="ACE-0x84d3900"/>
          <table:table-cell table:style-name="ACE-0x84d21c0"/>
          <table:table-cell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5]" office:value-type="float" office:value="7">
            <text:p>7</text:p>
          </table:table-cell>
          <table:table-cell table:style-name="ACE-0x84d39c0" table:formula="of:=[TH_D.B5]" office:value-type="float" office:value="5">
            <text:p>5</text:p>
          </table:table-cell>
          <table:table-cell table:style-name="ACE-0x84d39c0" table:formula="of:=[TH_D.C5]" office:value-type="float" office:value="6">
            <text:p>6</text:p>
          </table:table-cell>
          <table:table-cell table:style-name="ACE-0x84d39c0"/>
          <table:table-cell table:style-name="ACE-0x84d2640" table:formula="of:=IF([.$A7]=[.E$1];0;[.E6]+1)" office:value-type="float" office:value="3">
            <text:p>3</text:p>
          </table:table-cell>
          <table:table-cell table:style-name="ACE-0x84d2640" table:formula="of:=IF([.$A7]=[.F$1];0;[.F6]+1)" office:value-type="float" office:value="5">
            <text:p>5</text:p>
          </table:table-cell>
          <table:table-cell table:style-name="ACE-0x84d2640" table:formula="of:=IF([.$A7]=[.G$1];0;[.G6]+1)" office:value-type="float" office:value="5">
            <text:p>5</text:p>
          </table:table-cell>
          <table:table-cell table:style-name="ACE-0x84d2640" table:formula="of:=IF([.$A7]=[.H$1];0;[.H6]+1)" office:value-type="float" office:value="5">
            <text:p>5</text:p>
          </table:table-cell>
          <table:table-cell table:style-name="ACE-0x84d2640" table:formula="of:=IF([.$A7]=[.I$1];0;[.I6]+1)" office:value-type="float" office:value="1">
            <text:p>1</text:p>
          </table:table-cell>
          <table:table-cell table:style-name="ACE-0x84d2640" table:formula="of:=IF([.$A7]=[.J$1];0;[.J6]+1)" office:value-type="float" office:value="5">
            <text:p>5</text:p>
          </table:table-cell>
          <table:table-cell table:style-name="ACE-0x84d2640" table:formula="of:=IF([.$A7]=[.K$1];0;[.K6]+1)" office:value-type="float" office:value="0">
            <text:p>0</text:p>
          </table:table-cell>
          <table:table-cell table:style-name="ACE-0x84d2640" table:formula="of:=IF([.$A7]=[.L$1];0;[.L6]+1)" office:value-type="float" office:value="5">
            <text:p>5</text:p>
          </table:table-cell>
          <table:table-cell table:style-name="ACE-0x84d2640" table:formula="of:=IF([.$A7]=[.M$1];0;[.M6]+1)" office:value-type="float" office:value="5">
            <text:p>5</text:p>
          </table:table-cell>
          <table:table-cell table:style-name="ACE-0x84d2640" table:formula="of:=IF([.$A7]=[.N$1];0;[.N6]+1)" office:value-type="float" office:value="5">
            <text:p>5</text:p>
          </table:table-cell>
          <table:table-cell table:style-name="ACE-0x84d39c0"/>
          <table:table-cell table:style-name="ACE-0x84d39c0" table:formula="of:=IF([.$B7]=[.P$1];0;[.P6]+1)" office:value-type="float" office:value="5">
            <text:p>5</text:p>
          </table:table-cell>
          <table:table-cell table:style-name="ACE-0x84d39c0" table:formula="of:=IF([.$B7]=[.Q$1];0;[.Q6]+1)" office:value-type="float" office:value="5">
            <text:p>5</text:p>
          </table:table-cell>
          <table:table-cell table:style-name="ACE-0x84d39c0" table:formula="of:=IF([.$B7]=[.R$1];0;[.R6]+1)" office:value-type="float" office:value="5">
            <text:p>5</text:p>
          </table:table-cell>
          <table:table-cell table:style-name="ACE-0x84d39c0" table:formula="of:=IF([.$B7]=[.S$1];0;[.S6]+1)" office:value-type="float" office:value="1">
            <text:p>1</text:p>
          </table:table-cell>
          <table:table-cell table:style-name="ACE-0x84d39c0" table:formula="of:=IF([.$B7]=[.T$1];0;[.T6]+1)" office:value-type="float" office:value="0">
            <text:p>0</text:p>
          </table:table-cell>
          <table:table-cell table:style-name="ACE-0x84d39c0" table:formula="of:=IF([.$B7]=[.U$1];0;[.U6]+1)" office:value-type="float" office:value="5">
            <text:p>5</text:p>
          </table:table-cell>
          <table:table-cell table:style-name="ACE-0x84d39c0" table:formula="of:=IF([.$B7]=[.V$1];0;[.V6]+1)" office:value-type="float" office:value="2">
            <text:p>2</text:p>
          </table:table-cell>
          <table:table-cell table:style-name="ACE-0x84d39c0" table:formula="of:=IF([.$B7]=[.W$1];0;[.W6]+1)" office:value-type="float" office:value="5">
            <text:p>5</text:p>
          </table:table-cell>
          <table:table-cell table:style-name="ACE-0x84d39c0" table:formula="of:=IF([.$B7]=[.X$1];0;[.X6]+1)" office:value-type="float" office:value="5">
            <text:p>5</text:p>
          </table:table-cell>
          <table:table-cell table:style-name="ACE-0x84d39c0" table:formula="of:=IF([.$B7]=[.Y$1];0;[.Y6]+1)" office:value-type="float" office:value="5">
            <text:p>5</text:p>
          </table:table-cell>
          <table:table-cell table:style-name="ACE-0x84d39c0"/>
          <table:table-cell table:style-name="ACE-0x84d39c0" table:formula="of:=IF([.$C7]=[.AA$1];0;[.AA6]+1)" office:value-type="float" office:value="5">
            <text:p>5</text:p>
          </table:table-cell>
          <table:table-cell table:style-name="ACE-0x84d39c0" table:formula="of:=IF([.$C7]=[.AB$1];0;[.AB6]+1)" office:value-type="float" office:value="5">
            <text:p>5</text:p>
          </table:table-cell>
          <table:table-cell table:style-name="ACE-0x84d39c0" table:formula="of:=IF([.$C7]=[.AC$1];0;[.AC6]+1)" office:value-type="float" office:value="5">
            <text:p>5</text:p>
          </table:table-cell>
          <table:table-cell table:style-name="ACE-0x84d39c0" table:formula="of:=IF([.$C7]=[.AD$1];0;[.AD6]+1)" office:value-type="float" office:value="5">
            <text:p>5</text:p>
          </table:table-cell>
          <table:table-cell table:style-name="ACE-0x84d39c0" table:formula="of:=IF([.$C7]=[.AE$1];0;[.AE6]+1)" office:value-type="float" office:value="5">
            <text:p>5</text:p>
          </table:table-cell>
          <table:table-cell table:style-name="ACE-0x84d39c0" table:formula="of:=IF([.$C7]=[.AF$1];0;[.AF6]+1)" office:value-type="float" office:value="0">
            <text:p>0</text:p>
          </table:table-cell>
          <table:table-cell table:style-name="ACE-0x84d39c0" table:formula="of:=IF([.$C7]=[.AG$1];0;[.AG6]+1)" office:value-type="float" office:value="2">
            <text:p>2</text:p>
          </table:table-cell>
          <table:table-cell table:style-name="ACE-0x84d39c0" table:formula="of:=IF([.$C7]=[.AH$1];0;[.AH6]+1)" office:value-type="float" office:value="4">
            <text:p>4</text:p>
          </table:table-cell>
          <table:table-cell table:style-name="ACE-0x84d39c0" table:formula="of:=IF([.$C7]=[.AI$1];0;[.AI6]+1)" office:value-type="float" office:value="5">
            <text:p>5</text:p>
          </table:table-cell>
          <table:table-cell table:style-name="ACE-0x84d39c0" table:formula="of:=IF([.$C7]=[.AJ$1];0;[.AJ6]+1)" office:value-type="float" office:value="1">
            <text:p>1</text:p>
          </table:table-cell>
          <table:table-cell table:style-name="ACE-0x84d2100" office:value-type="string" office:string-value="FIVE">
            <text:p>FIVE</text:p>
          </table:table-cell>
          <table:table-cell table:style-name="ACE-0x84d39c0" table:formula="of:=COUNTIF([.$A$3:.$A$9];5)" office:value-type="float" office:value="1">
            <text:p>1</text:p>
          </table:table-cell>
          <table:table-cell table:style-name="ACE-0x84d39c0" table:formula="of:=COUNTIF([.$B$3:.$B$9];5)" office:value-type="float" office:value="2">
            <text:p>2</text:p>
          </table:table-cell>
          <table:table-cell table:style-name="ACE-0x84d39c0" table:formula="of:=COUNTIF([.$C$3:.$C$9];5)" office:value-type="float" office:value="0">
            <text:p>0</text:p>
          </table:table-cell>
          <table:table-cell table:style-name="ACE-0x84d2340" table:formula="of:=SUM([.AL7]+[.AM7]+[.AN7])" office:value-type="float" office:value="3">
            <text:p>3</text:p>
          </table:table-cell>
          <table:table-cell table:style-name="ACE-0x84d2100" office:value-type="string" office:string-value="x4">
            <text:p>x4</text:p>
          </table:table-cell>
          <table:table-cell table:style-name="ACE-0x84d21c0" office:value-type="float" office:value="0.001215">
            <text:p>0.12%</text:p>
          </table:table-cell>
          <table:table-cell table:number-columns-repeated="6" table:style-name="ACE-0x84d3900"/>
          <table:table-cell table:style-name="ACE-0x84d21c0"/>
          <table:table-cell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6]" office:value-type="float" office:value="0">
            <text:p>0</text:p>
          </table:table-cell>
          <table:table-cell table:style-name="ACE-0x84d39c0" table:formula="of:=[TH_D.B6]" office:value-type="float" office:value="5">
            <text:p>5</text:p>
          </table:table-cell>
          <table:table-cell table:style-name="ACE-0x84d39c0" table:formula="of:=[TH_D.C6]" office:value-type="float" office:value="2">
            <text:p>2</text:p>
          </table:table-cell>
          <table:table-cell table:style-name="ACE-0x84d39c0"/>
          <table:table-cell table:style-name="ACE-0x84d2640" table:formula="of:=IF([.$A8]=[.E$1];0;[.E7]+1)" office:value-type="float" office:value="4">
            <text:p>4</text:p>
          </table:table-cell>
          <table:table-cell table:style-name="ACE-0x84d2640" table:formula="of:=IF([.$A8]=[.F$1];0;[.F7]+1)" office:value-type="float" office:value="6">
            <text:p>6</text:p>
          </table:table-cell>
          <table:table-cell table:style-name="ACE-0x84d2640" table:formula="of:=IF([.$A8]=[.G$1];0;[.G7]+1)" office:value-type="float" office:value="6">
            <text:p>6</text:p>
          </table:table-cell>
          <table:table-cell table:style-name="ACE-0x84d2640" table:formula="of:=IF([.$A8]=[.H$1];0;[.H7]+1)" office:value-type="float" office:value="6">
            <text:p>6</text:p>
          </table:table-cell>
          <table:table-cell table:style-name="ACE-0x84d2640" table:formula="of:=IF([.$A8]=[.I$1];0;[.I7]+1)" office:value-type="float" office:value="2">
            <text:p>2</text:p>
          </table:table-cell>
          <table:table-cell table:style-name="ACE-0x84d2640" table:formula="of:=IF([.$A8]=[.J$1];0;[.J7]+1)" office:value-type="float" office:value="6">
            <text:p>6</text:p>
          </table:table-cell>
          <table:table-cell table:style-name="ACE-0x84d2640" table:formula="of:=IF([.$A8]=[.K$1];0;[.K7]+1)" office:value-type="float" office:value="1">
            <text:p>1</text:p>
          </table:table-cell>
          <table:table-cell table:style-name="ACE-0x84d2640" table:formula="of:=IF([.$A8]=[.L$1];0;[.L7]+1)" office:value-type="float" office:value="6">
            <text:p>6</text:p>
          </table:table-cell>
          <table:table-cell table:style-name="ACE-0x84d2640" table:formula="of:=IF([.$A8]=[.M$1];0;[.M7]+1)" office:value-type="float" office:value="6">
            <text:p>6</text:p>
          </table:table-cell>
          <table:table-cell table:style-name="ACE-0x84d2640" table:formula="of:=IF([.$A8]=[.N$1];0;[.N7]+1)" office:value-type="float" office:value="0">
            <text:p>0</text:p>
          </table:table-cell>
          <table:table-cell table:style-name="ACE-0x84d39c0"/>
          <table:table-cell table:style-name="ACE-0x84d39c0" table:formula="of:=IF([.$B8]=[.P$1];0;[.P7]+1)" office:value-type="float" office:value="6">
            <text:p>6</text:p>
          </table:table-cell>
          <table:table-cell table:style-name="ACE-0x84d39c0" table:formula="of:=IF([.$B8]=[.Q$1];0;[.Q7]+1)" office:value-type="float" office:value="6">
            <text:p>6</text:p>
          </table:table-cell>
          <table:table-cell table:style-name="ACE-0x84d39c0" table:formula="of:=IF([.$B8]=[.R$1];0;[.R7]+1)" office:value-type="float" office:value="6">
            <text:p>6</text:p>
          </table:table-cell>
          <table:table-cell table:style-name="ACE-0x84d39c0" table:formula="of:=IF([.$B8]=[.S$1];0;[.S7]+1)" office:value-type="float" office:value="2">
            <text:p>2</text:p>
          </table:table-cell>
          <table:table-cell table:style-name="ACE-0x84d39c0" table:formula="of:=IF([.$B8]=[.T$1];0;[.T7]+1)" office:value-type="float" office:value="0">
            <text:p>0</text:p>
          </table:table-cell>
          <table:table-cell table:style-name="ACE-0x84d39c0" table:formula="of:=IF([.$B8]=[.U$1];0;[.U7]+1)" office:value-type="float" office:value="6">
            <text:p>6</text:p>
          </table:table-cell>
          <table:table-cell table:style-name="ACE-0x84d39c0" table:formula="of:=IF([.$B8]=[.V$1];0;[.V7]+1)" office:value-type="float" office:value="3">
            <text:p>3</text:p>
          </table:table-cell>
          <table:table-cell table:style-name="ACE-0x84d39c0" table:formula="of:=IF([.$B8]=[.W$1];0;[.W7]+1)" office:value-type="float" office:value="6">
            <text:p>6</text:p>
          </table:table-cell>
          <table:table-cell table:style-name="ACE-0x84d39c0" table:formula="of:=IF([.$B8]=[.X$1];0;[.X7]+1)" office:value-type="float" office:value="6">
            <text:p>6</text:p>
          </table:table-cell>
          <table:table-cell table:style-name="ACE-0x84d39c0" table:formula="of:=IF([.$B8]=[.Y$1];0;[.Y7]+1)" office:value-type="float" office:value="6">
            <text:p>6</text:p>
          </table:table-cell>
          <table:table-cell table:style-name="ACE-0x84d39c0"/>
          <table:table-cell table:style-name="ACE-0x84d39c0" table:formula="of:=IF([.$C8]=[.AA$1];0;[.AA7]+1)" office:value-type="float" office:value="6">
            <text:p>6</text:p>
          </table:table-cell>
          <table:table-cell table:style-name="ACE-0x84d39c0" table:formula="of:=IF([.$C8]=[.AB$1];0;[.AB7]+1)" office:value-type="float" office:value="0">
            <text:p>0</text:p>
          </table:table-cell>
          <table:table-cell table:style-name="ACE-0x84d39c0" table:formula="of:=IF([.$C8]=[.AC$1];0;[.AC7]+1)" office:value-type="float" office:value="6">
            <text:p>6</text:p>
          </table:table-cell>
          <table:table-cell table:style-name="ACE-0x84d39c0" table:formula="of:=IF([.$C8]=[.AD$1];0;[.AD7]+1)" office:value-type="float" office:value="6">
            <text:p>6</text:p>
          </table:table-cell>
          <table:table-cell table:style-name="ACE-0x84d39c0" table:formula="of:=IF([.$C8]=[.AE$1];0;[.AE7]+1)" office:value-type="float" office:value="6">
            <text:p>6</text:p>
          </table:table-cell>
          <table:table-cell table:style-name="ACE-0x84d39c0" table:formula="of:=IF([.$C8]=[.AF$1];0;[.AF7]+1)" office:value-type="float" office:value="1">
            <text:p>1</text:p>
          </table:table-cell>
          <table:table-cell table:style-name="ACE-0x84d39c0" table:formula="of:=IF([.$C8]=[.AG$1];0;[.AG7]+1)" office:value-type="float" office:value="3">
            <text:p>3</text:p>
          </table:table-cell>
          <table:table-cell table:style-name="ACE-0x84d39c0" table:formula="of:=IF([.$C8]=[.AH$1];0;[.AH7]+1)" office:value-type="float" office:value="5">
            <text:p>5</text:p>
          </table:table-cell>
          <table:table-cell table:style-name="ACE-0x84d39c0" table:formula="of:=IF([.$C8]=[.AI$1];0;[.AI7]+1)" office:value-type="float" office:value="6">
            <text:p>6</text:p>
          </table:table-cell>
          <table:table-cell table:style-name="ACE-0x84d39c0" table:formula="of:=IF([.$C8]=[.AJ$1];0;[.AJ7]+1)" office:value-type="float" office:value="2">
            <text:p>2</text:p>
          </table:table-cell>
          <table:table-cell table:style-name="ACE-0x84d2100" office:value-type="string" office:string-value="SIX">
            <text:p>SIX</text:p>
          </table:table-cell>
          <table:table-cell table:style-name="ACE-0x84d39c0" table:formula="of:=COUNTIF([.$A$3:.$A$9];6)" office:value-type="float" office:value="0">
            <text:p>0</text:p>
          </table:table-cell>
          <table:table-cell table:style-name="ACE-0x84d39c0" table:formula="of:=COUNTIF([.$B$3:.$B$9];6)" office:value-type="float" office:value="0">
            <text:p>0</text:p>
          </table:table-cell>
          <table:table-cell table:style-name="ACE-0x84d39c0" table:formula="of:=COUNTIF([.$C$3:.$C$9];6)" office:value-type="float" office:value="1">
            <text:p>1</text:p>
          </table:table-cell>
          <table:table-cell table:style-name="ACE-0x84d2340" table:formula="of:=SUM([.AL8]+[.AM8]+[.AN8])" office:value-type="float" office:value="1">
            <text:p>1</text:p>
          </table:table-cell>
          <table:table-cell table:number-columns-repeated="10"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7]" office:value-type="float" office:value="1">
            <text:p>1</text:p>
          </table:table-cell>
          <table:table-cell table:style-name="ACE-0x84d39c0" table:formula="of:=[TH_D.B7]" office:value-type="float" office:value="9">
            <text:p>9</text:p>
          </table:table-cell>
          <table:table-cell table:style-name="ACE-0x84d39c0" table:formula="of:=[TH_D.C7]" office:value-type="float" office:value="8">
            <text:p>8</text:p>
          </table:table-cell>
          <table:table-cell table:style-name="ACE-0x84d39c0"/>
          <table:table-cell table:style-name="ACE-0x84d2640" table:formula="of:=IF([.$A9]=[.E$1];0;[.E8]+1)" office:value-type="float" office:value="0">
            <text:p>0</text:p>
          </table:table-cell>
          <table:table-cell table:style-name="ACE-0x84d2640" table:formula="of:=IF([.$A9]=[.F$1];0;[.F8]+1)" office:value-type="float" office:value="7">
            <text:p>7</text:p>
          </table:table-cell>
          <table:table-cell table:style-name="ACE-0x84d2640" table:formula="of:=IF([.$A9]=[.G$1];0;[.G8]+1)" office:value-type="float" office:value="7">
            <text:p>7</text:p>
          </table:table-cell>
          <table:table-cell table:style-name="ACE-0x84d2640" table:formula="of:=IF([.$A9]=[.H$1];0;[.H8]+1)" office:value-type="float" office:value="7">
            <text:p>7</text:p>
          </table:table-cell>
          <table:table-cell table:style-name="ACE-0x84d2640" table:formula="of:=IF([.$A9]=[.I$1];0;[.I8]+1)" office:value-type="float" office:value="3">
            <text:p>3</text:p>
          </table:table-cell>
          <table:table-cell table:style-name="ACE-0x84d2640" table:formula="of:=IF([.$A9]=[.J$1];0;[.J8]+1)" office:value-type="float" office:value="7">
            <text:p>7</text:p>
          </table:table-cell>
          <table:table-cell table:style-name="ACE-0x84d2640" table:formula="of:=IF([.$A9]=[.K$1];0;[.K8]+1)" office:value-type="float" office:value="2">
            <text:p>2</text:p>
          </table:table-cell>
          <table:table-cell table:style-name="ACE-0x84d2640" table:formula="of:=IF([.$A9]=[.L$1];0;[.L8]+1)" office:value-type="float" office:value="7">
            <text:p>7</text:p>
          </table:table-cell>
          <table:table-cell table:style-name="ACE-0x84d2640" table:formula="of:=IF([.$A9]=[.M$1];0;[.M8]+1)" office:value-type="float" office:value="7">
            <text:p>7</text:p>
          </table:table-cell>
          <table:table-cell table:style-name="ACE-0x84d2640" table:formula="of:=IF([.$A9]=[.N$1];0;[.N8]+1)" office:value-type="float" office:value="1">
            <text:p>1</text:p>
          </table:table-cell>
          <table:table-cell table:style-name="ACE-0x84d39c0"/>
          <table:table-cell table:style-name="ACE-0x84d39c0" table:formula="of:=IF([.$B9]=[.P$1];0;[.P8]+1)" office:value-type="float" office:value="7">
            <text:p>7</text:p>
          </table:table-cell>
          <table:table-cell table:style-name="ACE-0x84d39c0" table:formula="of:=IF([.$B9]=[.Q$1];0;[.Q8]+1)" office:value-type="float" office:value="7">
            <text:p>7</text:p>
          </table:table-cell>
          <table:table-cell table:style-name="ACE-0x84d39c0" table:formula="of:=IF([.$B9]=[.R$1];0;[.R8]+1)" office:value-type="float" office:value="7">
            <text:p>7</text:p>
          </table:table-cell>
          <table:table-cell table:style-name="ACE-0x84d39c0" table:formula="of:=IF([.$B9]=[.S$1];0;[.S8]+1)" office:value-type="float" office:value="3">
            <text:p>3</text:p>
          </table:table-cell>
          <table:table-cell table:style-name="ACE-0x84d39c0" table:formula="of:=IF([.$B9]=[.T$1];0;[.T8]+1)" office:value-type="float" office:value="1">
            <text:p>1</text:p>
          </table:table-cell>
          <table:table-cell table:style-name="ACE-0x84d39c0" table:formula="of:=IF([.$B9]=[.U$1];0;[.U8]+1)" office:value-type="float" office:value="7">
            <text:p>7</text:p>
          </table:table-cell>
          <table:table-cell table:style-name="ACE-0x84d39c0" table:formula="of:=IF([.$B9]=[.V$1];0;[.V8]+1)" office:value-type="float" office:value="4">
            <text:p>4</text:p>
          </table:table-cell>
          <table:table-cell table:style-name="ACE-0x84d39c0" table:formula="of:=IF([.$B9]=[.W$1];0;[.W8]+1)" office:value-type="float" office:value="7">
            <text:p>7</text:p>
          </table:table-cell>
          <table:table-cell table:style-name="ACE-0x84d39c0" table:formula="of:=IF([.$B9]=[.X$1];0;[.X8]+1)" office:value-type="float" office:value="0">
            <text:p>0</text:p>
          </table:table-cell>
          <table:table-cell table:style-name="ACE-0x84d39c0" table:formula="of:=IF([.$B9]=[.Y$1];0;[.Y8]+1)" office:value-type="float" office:value="7">
            <text:p>7</text:p>
          </table:table-cell>
          <table:table-cell table:style-name="ACE-0x84d39c0"/>
          <table:table-cell table:style-name="ACE-0x84d39c0" table:formula="of:=IF([.$C9]=[.AA$1];0;[.AA8]+1)" office:value-type="float" office:value="7">
            <text:p>7</text:p>
          </table:table-cell>
          <table:table-cell table:style-name="ACE-0x84d39c0" table:formula="of:=IF([.$C9]=[.AB$1];0;[.AB8]+1)" office:value-type="float" office:value="1">
            <text:p>1</text:p>
          </table:table-cell>
          <table:table-cell table:style-name="ACE-0x84d39c0" table:formula="of:=IF([.$C9]=[.AC$1];0;[.AC8]+1)" office:value-type="float" office:value="7">
            <text:p>7</text:p>
          </table:table-cell>
          <table:table-cell table:style-name="ACE-0x84d39c0" table:formula="of:=IF([.$C9]=[.AD$1];0;[.AD8]+1)" office:value-type="float" office:value="7">
            <text:p>7</text:p>
          </table:table-cell>
          <table:table-cell table:style-name="ACE-0x84d39c0" table:formula="of:=IF([.$C9]=[.AE$1];0;[.AE8]+1)" office:value-type="float" office:value="7">
            <text:p>7</text:p>
          </table:table-cell>
          <table:table-cell table:style-name="ACE-0x84d39c0" table:formula="of:=IF([.$C9]=[.AF$1];0;[.AF8]+1)" office:value-type="float" office:value="2">
            <text:p>2</text:p>
          </table:table-cell>
          <table:table-cell table:style-name="ACE-0x84d39c0" table:formula="of:=IF([.$C9]=[.AG$1];0;[.AG8]+1)" office:value-type="float" office:value="4">
            <text:p>4</text:p>
          </table:table-cell>
          <table:table-cell table:style-name="ACE-0x84d39c0" table:formula="of:=IF([.$C9]=[.AH$1];0;[.AH8]+1)" office:value-type="float" office:value="0">
            <text:p>0</text:p>
          </table:table-cell>
          <table:table-cell table:style-name="ACE-0x84d39c0" table:formula="of:=IF([.$C9]=[.AI$1];0;[.AI8]+1)" office:value-type="float" office:value="7">
            <text:p>7</text:p>
          </table:table-cell>
          <table:table-cell table:style-name="ACE-0x84d39c0" table:formula="of:=IF([.$C9]=[.AJ$1];0;[.AJ8]+1)" office:value-type="float" office:value="3">
            <text:p>3</text:p>
          </table:table-cell>
          <table:table-cell table:style-name="ACE-0x84d2100" office:value-type="string" office:string-value="SEVEN">
            <text:p>SEVEN</text:p>
          </table:table-cell>
          <table:table-cell table:style-name="ACE-0x84d39c0" table:formula="of:=COUNTIF([.$A$3:.$A$9];7)" office:value-type="float" office:value="2">
            <text:p>2</text:p>
          </table:table-cell>
          <table:table-cell table:style-name="ACE-0x84d39c0" table:formula="of:=COUNTIF([.$B$3:.$B$9];7)" office:value-type="float" office:value="2">
            <text:p>2</text:p>
          </table:table-cell>
          <table:table-cell table:style-name="ACE-0x84d39c0" table:formula="of:=COUNTIF([.$C$3:.$C$9];7)" office:value-type="float" office:value="2">
            <text:p>2</text:p>
          </table:table-cell>
          <table:table-cell table:style-name="ACE-0x84d2340" table:formula="of:=SUM([.AL9]+[.AM9]+[.AN9])" office:value-type="float" office:value="6">
            <text:p>6</text:p>
          </table:table-cell>
          <table:table-cell table:number-columns-repeated="10"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8]" office:value-type="float" office:value="5">
            <text:p>5</text:p>
          </table:table-cell>
          <table:table-cell table:style-name="ACE-0x84d39c0" table:formula="of:=[TH_D.B8]" office:value-type="float" office:value="3">
            <text:p>3</text:p>
          </table:table-cell>
          <table:table-cell table:style-name="ACE-0x84d39c0" table:formula="of:=[TH_D.C8]" office:value-type="float" office:value="3">
            <text:p>3</text:p>
          </table:table-cell>
          <table:table-cell table:style-name="ACE-0x84d39c0"/>
          <table:table-cell table:style-name="ACE-0x84d2640" table:formula="of:=IF([.$A10]=[.E$1];0;[.E9]+1)" office:value-type="float" office:value="1">
            <text:p>1</text:p>
          </table:table-cell>
          <table:table-cell table:style-name="ACE-0x84d2640" table:formula="of:=IF([.$A10]=[.F$1];0;[.F9]+1)" office:value-type="float" office:value="8">
            <text:p>8</text:p>
          </table:table-cell>
          <table:table-cell table:style-name="ACE-0x84d2640" table:formula="of:=IF([.$A10]=[.G$1];0;[.G9]+1)" office:value-type="float" office:value="8">
            <text:p>8</text:p>
          </table:table-cell>
          <table:table-cell table:style-name="ACE-0x84d2640" table:formula="of:=IF([.$A10]=[.H$1];0;[.H9]+1)" office:value-type="float" office:value="8">
            <text:p>8</text:p>
          </table:table-cell>
          <table:table-cell table:style-name="ACE-0x84d2640" table:formula="of:=IF([.$A10]=[.I$1];0;[.I9]+1)" office:value-type="float" office:value="0">
            <text:p>0</text:p>
          </table:table-cell>
          <table:table-cell table:style-name="ACE-0x84d2640" table:formula="of:=IF([.$A10]=[.J$1];0;[.J9]+1)" office:value-type="float" office:value="8">
            <text:p>8</text:p>
          </table:table-cell>
          <table:table-cell table:style-name="ACE-0x84d2640" table:formula="of:=IF([.$A10]=[.K$1];0;[.K9]+1)" office:value-type="float" office:value="3">
            <text:p>3</text:p>
          </table:table-cell>
          <table:table-cell table:style-name="ACE-0x84d2640" table:formula="of:=IF([.$A10]=[.L$1];0;[.L9]+1)" office:value-type="float" office:value="8">
            <text:p>8</text:p>
          </table:table-cell>
          <table:table-cell table:style-name="ACE-0x84d2640" table:formula="of:=IF([.$A10]=[.M$1];0;[.M9]+1)" office:value-type="float" office:value="8">
            <text:p>8</text:p>
          </table:table-cell>
          <table:table-cell table:style-name="ACE-0x84d2640" table:formula="of:=IF([.$A10]=[.N$1];0;[.N9]+1)" office:value-type="float" office:value="2">
            <text:p>2</text:p>
          </table:table-cell>
          <table:table-cell table:style-name="ACE-0x84d39c0"/>
          <table:table-cell table:style-name="ACE-0x84d39c0" table:formula="of:=IF([.$B10]=[.P$1];0;[.P9]+1)" office:value-type="float" office:value="8">
            <text:p>8</text:p>
          </table:table-cell>
          <table:table-cell table:style-name="ACE-0x84d39c0" table:formula="of:=IF([.$B10]=[.Q$1];0;[.Q9]+1)" office:value-type="float" office:value="8">
            <text:p>8</text:p>
          </table:table-cell>
          <table:table-cell table:style-name="ACE-0x84d39c0" table:formula="of:=IF([.$B10]=[.R$1];0;[.R9]+1)" office:value-type="float" office:value="0">
            <text:p>0</text:p>
          </table:table-cell>
          <table:table-cell table:style-name="ACE-0x84d39c0" table:formula="of:=IF([.$B10]=[.S$1];0;[.S9]+1)" office:value-type="float" office:value="4">
            <text:p>4</text:p>
          </table:table-cell>
          <table:table-cell table:style-name="ACE-0x84d39c0" table:formula="of:=IF([.$B10]=[.T$1];0;[.T9]+1)" office:value-type="float" office:value="2">
            <text:p>2</text:p>
          </table:table-cell>
          <table:table-cell table:style-name="ACE-0x84d39c0" table:formula="of:=IF([.$B10]=[.U$1];0;[.U9]+1)" office:value-type="float" office:value="8">
            <text:p>8</text:p>
          </table:table-cell>
          <table:table-cell table:style-name="ACE-0x84d39c0" table:formula="of:=IF([.$B10]=[.V$1];0;[.V9]+1)" office:value-type="float" office:value="5">
            <text:p>5</text:p>
          </table:table-cell>
          <table:table-cell table:style-name="ACE-0x84d39c0" table:formula="of:=IF([.$B10]=[.W$1];0;[.W9]+1)" office:value-type="float" office:value="8">
            <text:p>8</text:p>
          </table:table-cell>
          <table:table-cell table:style-name="ACE-0x84d39c0" table:formula="of:=IF([.$B10]=[.X$1];0;[.X9]+1)" office:value-type="float" office:value="1">
            <text:p>1</text:p>
          </table:table-cell>
          <table:table-cell table:style-name="ACE-0x84d39c0" table:formula="of:=IF([.$B10]=[.Y$1];0;[.Y9]+1)" office:value-type="float" office:value="8">
            <text:p>8</text:p>
          </table:table-cell>
          <table:table-cell table:style-name="ACE-0x84d39c0"/>
          <table:table-cell table:style-name="ACE-0x84d39c0" table:formula="of:=IF([.$C10]=[.AA$1];0;[.AA9]+1)" office:value-type="float" office:value="8">
            <text:p>8</text:p>
          </table:table-cell>
          <table:table-cell table:style-name="ACE-0x84d39c0" table:formula="of:=IF([.$C10]=[.AB$1];0;[.AB9]+1)" office:value-type="float" office:value="2">
            <text:p>2</text:p>
          </table:table-cell>
          <table:table-cell table:style-name="ACE-0x84d39c0" table:formula="of:=IF([.$C10]=[.AC$1];0;[.AC9]+1)" office:value-type="float" office:value="0">
            <text:p>0</text:p>
          </table:table-cell>
          <table:table-cell table:style-name="ACE-0x84d39c0" table:formula="of:=IF([.$C10]=[.AD$1];0;[.AD9]+1)" office:value-type="float" office:value="8">
            <text:p>8</text:p>
          </table:table-cell>
          <table:table-cell table:style-name="ACE-0x84d39c0" table:formula="of:=IF([.$C10]=[.AE$1];0;[.AE9]+1)" office:value-type="float" office:value="8">
            <text:p>8</text:p>
          </table:table-cell>
          <table:table-cell table:style-name="ACE-0x84d39c0" table:formula="of:=IF([.$C10]=[.AF$1];0;[.AF9]+1)" office:value-type="float" office:value="3">
            <text:p>3</text:p>
          </table:table-cell>
          <table:table-cell table:style-name="ACE-0x84d39c0" table:formula="of:=IF([.$C10]=[.AG$1];0;[.AG9]+1)" office:value-type="float" office:value="5">
            <text:p>5</text:p>
          </table:table-cell>
          <table:table-cell table:style-name="ACE-0x84d39c0" table:formula="of:=IF([.$C10]=[.AH$1];0;[.AH9]+1)" office:value-type="float" office:value="1">
            <text:p>1</text:p>
          </table:table-cell>
          <table:table-cell table:style-name="ACE-0x84d39c0" table:formula="of:=IF([.$C10]=[.AI$1];0;[.AI9]+1)" office:value-type="float" office:value="8">
            <text:p>8</text:p>
          </table:table-cell>
          <table:table-cell table:style-name="ACE-0x84d39c0" table:formula="of:=IF([.$C10]=[.AJ$1];0;[.AJ9]+1)" office:value-type="float" office:value="4">
            <text:p>4</text:p>
          </table:table-cell>
          <table:table-cell table:style-name="ACE-0x84d2100" office:value-type="string" office:string-value="EIGHT">
            <text:p>EIGHT</text:p>
          </table:table-cell>
          <table:table-cell table:style-name="ACE-0x84d39c0" table:formula="of:=COUNTIF([.$A$3:.$A$9];8)" office:value-type="float" office:value="0">
            <text:p>0</text:p>
          </table:table-cell>
          <table:table-cell table:style-name="ACE-0x84d39c0" table:formula="of:=COUNTIF([.$B$3:.$B$9];8)" office:value-type="float" office:value="0">
            <text:p>0</text:p>
          </table:table-cell>
          <table:table-cell table:style-name="ACE-0x84d39c0" table:formula="of:=COUNTIF([.$C$3:.$C$9];8)" office:value-type="float" office:value="2">
            <text:p>2</text:p>
          </table:table-cell>
          <table:table-cell table:style-name="ACE-0x84d2340" table:formula="of:=SUM([.AL10]+[.AM10]+[.AN10])" office:value-type="float" office:value="2">
            <text:p>2</text:p>
          </table:table-cell>
          <table:table-cell table:number-columns-repeated="10"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9]" office:value-type="float" office:value="9">
            <text:p>9</text:p>
          </table:table-cell>
          <table:table-cell table:style-name="ACE-0x84d39c0" table:formula="of:=[TH_D.B9]" office:value-type="float" office:value="6">
            <text:p>6</text:p>
          </table:table-cell>
          <table:table-cell table:style-name="ACE-0x84d39c0" table:formula="of:=[TH_D.C9]" office:value-type="float" office:value="0">
            <text:p>0</text:p>
          </table:table-cell>
          <table:table-cell table:style-name="ACE-0x84d39c0"/>
          <table:table-cell table:style-name="ACE-0x84d2640" table:formula="of:=IF([.$A11]=[.E$1];0;[.E10]+1)" office:value-type="float" office:value="2">
            <text:p>2</text:p>
          </table:table-cell>
          <table:table-cell table:style-name="ACE-0x84d2640" table:formula="of:=IF([.$A11]=[.F$1];0;[.F10]+1)" office:value-type="float" office:value="9">
            <text:p>9</text:p>
          </table:table-cell>
          <table:table-cell table:style-name="ACE-0x84d2640" table:formula="of:=IF([.$A11]=[.G$1];0;[.G10]+1)" office:value-type="float" office:value="9">
            <text:p>9</text:p>
          </table:table-cell>
          <table:table-cell table:style-name="ACE-0x84d2640" table:formula="of:=IF([.$A11]=[.H$1];0;[.H10]+1)" office:value-type="float" office:value="9">
            <text:p>9</text:p>
          </table:table-cell>
          <table:table-cell table:style-name="ACE-0x84d2640" table:formula="of:=IF([.$A11]=[.I$1];0;[.I10]+1)" office:value-type="float" office:value="1">
            <text:p>1</text:p>
          </table:table-cell>
          <table:table-cell table:style-name="ACE-0x84d2640" table:formula="of:=IF([.$A11]=[.J$1];0;[.J10]+1)" office:value-type="float" office:value="9">
            <text:p>9</text:p>
          </table:table-cell>
          <table:table-cell table:style-name="ACE-0x84d2640" table:formula="of:=IF([.$A11]=[.K$1];0;[.K10]+1)" office:value-type="float" office:value="4">
            <text:p>4</text:p>
          </table:table-cell>
          <table:table-cell table:style-name="ACE-0x84d2640" table:formula="of:=IF([.$A11]=[.L$1];0;[.L10]+1)" office:value-type="float" office:value="9">
            <text:p>9</text:p>
          </table:table-cell>
          <table:table-cell table:style-name="ACE-0x84d2640" table:formula="of:=IF([.$A11]=[.M$1];0;[.M10]+1)" office:value-type="float" office:value="0">
            <text:p>0</text:p>
          </table:table-cell>
          <table:table-cell table:style-name="ACE-0x84d2640" table:formula="of:=IF([.$A11]=[.N$1];0;[.N10]+1)" office:value-type="float" office:value="3">
            <text:p>3</text:p>
          </table:table-cell>
          <table:table-cell table:style-name="ACE-0x84d39c0"/>
          <table:table-cell table:style-name="ACE-0x84d39c0" table:formula="of:=IF([.$B11]=[.P$1];0;[.P10]+1)" office:value-type="float" office:value="9">
            <text:p>9</text:p>
          </table:table-cell>
          <table:table-cell table:style-name="ACE-0x84d39c0" table:formula="of:=IF([.$B11]=[.Q$1];0;[.Q10]+1)" office:value-type="float" office:value="9">
            <text:p>9</text:p>
          </table:table-cell>
          <table:table-cell table:style-name="ACE-0x84d39c0" table:formula="of:=IF([.$B11]=[.R$1];0;[.R10]+1)" office:value-type="float" office:value="1">
            <text:p>1</text:p>
          </table:table-cell>
          <table:table-cell table:style-name="ACE-0x84d39c0" table:formula="of:=IF([.$B11]=[.S$1];0;[.S10]+1)" office:value-type="float" office:value="5">
            <text:p>5</text:p>
          </table:table-cell>
          <table:table-cell table:style-name="ACE-0x84d39c0" table:formula="of:=IF([.$B11]=[.T$1];0;[.T10]+1)" office:value-type="float" office:value="3">
            <text:p>3</text:p>
          </table:table-cell>
          <table:table-cell table:style-name="ACE-0x84d39c0" table:formula="of:=IF([.$B11]=[.U$1];0;[.U10]+1)" office:value-type="float" office:value="0">
            <text:p>0</text:p>
          </table:table-cell>
          <table:table-cell table:style-name="ACE-0x84d39c0" table:formula="of:=IF([.$B11]=[.V$1];0;[.V10]+1)" office:value-type="float" office:value="6">
            <text:p>6</text:p>
          </table:table-cell>
          <table:table-cell table:style-name="ACE-0x84d39c0" table:formula="of:=IF([.$B11]=[.W$1];0;[.W10]+1)" office:value-type="float" office:value="9">
            <text:p>9</text:p>
          </table:table-cell>
          <table:table-cell table:style-name="ACE-0x84d39c0" table:formula="of:=IF([.$B11]=[.X$1];0;[.X10]+1)" office:value-type="float" office:value="2">
            <text:p>2</text:p>
          </table:table-cell>
          <table:table-cell table:style-name="ACE-0x84d39c0" table:formula="of:=IF([.$B11]=[.Y$1];0;[.Y10]+1)" office:value-type="float" office:value="9">
            <text:p>9</text:p>
          </table:table-cell>
          <table:table-cell table:style-name="ACE-0x84d39c0"/>
          <table:table-cell table:style-name="ACE-0x84d39c0" table:formula="of:=IF([.$C11]=[.AA$1];0;[.AA10]+1)" office:value-type="float" office:value="9">
            <text:p>9</text:p>
          </table:table-cell>
          <table:table-cell table:style-name="ACE-0x84d39c0" table:formula="of:=IF([.$C11]=[.AB$1];0;[.AB10]+1)" office:value-type="float" office:value="3">
            <text:p>3</text:p>
          </table:table-cell>
          <table:table-cell table:style-name="ACE-0x84d39c0" table:formula="of:=IF([.$C11]=[.AC$1];0;[.AC10]+1)" office:value-type="float" office:value="1">
            <text:p>1</text:p>
          </table:table-cell>
          <table:table-cell table:style-name="ACE-0x84d39c0" table:formula="of:=IF([.$C11]=[.AD$1];0;[.AD10]+1)" office:value-type="float" office:value="9">
            <text:p>9</text:p>
          </table:table-cell>
          <table:table-cell table:style-name="ACE-0x84d39c0" table:formula="of:=IF([.$C11]=[.AE$1];0;[.AE10]+1)" office:value-type="float" office:value="9">
            <text:p>9</text:p>
          </table:table-cell>
          <table:table-cell table:style-name="ACE-0x84d39c0" table:formula="of:=IF([.$C11]=[.AF$1];0;[.AF10]+1)" office:value-type="float" office:value="4">
            <text:p>4</text:p>
          </table:table-cell>
          <table:table-cell table:style-name="ACE-0x84d39c0" table:formula="of:=IF([.$C11]=[.AG$1];0;[.AG10]+1)" office:value-type="float" office:value="6">
            <text:p>6</text:p>
          </table:table-cell>
          <table:table-cell table:style-name="ACE-0x84d39c0" table:formula="of:=IF([.$C11]=[.AH$1];0;[.AH10]+1)" office:value-type="float" office:value="2">
            <text:p>2</text:p>
          </table:table-cell>
          <table:table-cell table:style-name="ACE-0x84d39c0" table:formula="of:=IF([.$C11]=[.AI$1];0;[.AI10]+1)" office:value-type="float" office:value="9">
            <text:p>9</text:p>
          </table:table-cell>
          <table:table-cell table:style-name="ACE-0x84d39c0" table:formula="of:=IF([.$C11]=[.AJ$1];0;[.AJ10]+1)" office:value-type="float" office:value="0">
            <text:p>0</text:p>
          </table:table-cell>
          <table:table-cell table:style-name="ACE-0x84d2100" office:value-type="string" office:string-value="NINE">
            <text:p>NINE</text:p>
          </table:table-cell>
          <table:table-cell table:style-name="ACE-0x84d39c0" table:formula="of:=COUNTIF([.$A$3:.$A$9];9)" office:value-type="float" office:value="0">
            <text:p>0</text:p>
          </table:table-cell>
          <table:table-cell table:style-name="ACE-0x84d39c0" table:formula="of:=COUNTIF([.$B$3:.$B$9];9)" office:value-type="float" office:value="1">
            <text:p>1</text:p>
          </table:table-cell>
          <table:table-cell table:style-name="ACE-0x84d39c0" table:formula="of:=COUNTIF([.$C$3:.$C$9];9)" office:value-type="float" office:value="0">
            <text:p>0</text:p>
          </table:table-cell>
          <table:table-cell table:style-name="ACE-0x84d2340" table:formula="of:=SUM([.AL11]+[.AM11]+[.AN11])" office:value-type="float" office:value="1">
            <text:p>1</text:p>
          </table:table-cell>
          <table:table-cell table:number-columns-repeated="10"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10]" office:value-type="float" office:value="7">
            <text:p>7</text:p>
          </table:table-cell>
          <table:table-cell table:style-name="ACE-0x84d39c0" table:formula="of:=[TH_D.B10]" office:value-type="float" office:value="5">
            <text:p>5</text:p>
          </table:table-cell>
          <table:table-cell table:style-name="ACE-0x84d39c0" table:formula="of:=[TH_D.C10]" office:value-type="float" office:value="6">
            <text:p>6</text:p>
          </table:table-cell>
          <table:table-cell table:style-name="ACE-0x84d39c0"/>
          <table:table-cell table:style-name="ACE-0x84d2640" table:formula="of:=IF([.$A12]=[.E$1];0;[.E11]+1)" office:value-type="float" office:value="3">
            <text:p>3</text:p>
          </table:table-cell>
          <table:table-cell table:style-name="ACE-0x84d2640" table:formula="of:=IF([.$A12]=[.F$1];0;[.F11]+1)" office:value-type="float" office:value="10">
            <text:p>10</text:p>
          </table:table-cell>
          <table:table-cell table:style-name="ACE-0x84d2640" table:formula="of:=IF([.$A12]=[.G$1];0;[.G11]+1)" office:value-type="float" office:value="10">
            <text:p>10</text:p>
          </table:table-cell>
          <table:table-cell table:style-name="ACE-0x84d2640" table:formula="of:=IF([.$A12]=[.H$1];0;[.H11]+1)" office:value-type="float" office:value="10">
            <text:p>10</text:p>
          </table:table-cell>
          <table:table-cell table:style-name="ACE-0x84d2640" table:formula="of:=IF([.$A12]=[.I$1];0;[.I11]+1)" office:value-type="float" office:value="2">
            <text:p>2</text:p>
          </table:table-cell>
          <table:table-cell table:style-name="ACE-0x84d2640" table:formula="of:=IF([.$A12]=[.J$1];0;[.J11]+1)" office:value-type="float" office:value="10">
            <text:p>10</text:p>
          </table:table-cell>
          <table:table-cell table:style-name="ACE-0x84d2640" table:formula="of:=IF([.$A12]=[.K$1];0;[.K11]+1)" office:value-type="float" office:value="0">
            <text:p>0</text:p>
          </table:table-cell>
          <table:table-cell table:style-name="ACE-0x84d2640" table:formula="of:=IF([.$A12]=[.L$1];0;[.L11]+1)" office:value-type="float" office:value="10">
            <text:p>10</text:p>
          </table:table-cell>
          <table:table-cell table:style-name="ACE-0x84d2640" table:formula="of:=IF([.$A12]=[.M$1];0;[.M11]+1)" office:value-type="float" office:value="1">
            <text:p>1</text:p>
          </table:table-cell>
          <table:table-cell table:style-name="ACE-0x84d2640" table:formula="of:=IF([.$A12]=[.N$1];0;[.N11]+1)" office:value-type="float" office:value="4">
            <text:p>4</text:p>
          </table:table-cell>
          <table:table-cell table:style-name="ACE-0x84d39c0"/>
          <table:table-cell table:style-name="ACE-0x84d39c0" table:formula="of:=IF([.$B12]=[.P$1];0;[.P11]+1)" office:value-type="float" office:value="10">
            <text:p>10</text:p>
          </table:table-cell>
          <table:table-cell table:style-name="ACE-0x84d39c0" table:formula="of:=IF([.$B12]=[.Q$1];0;[.Q11]+1)" office:value-type="float" office:value="10">
            <text:p>10</text:p>
          </table:table-cell>
          <table:table-cell table:style-name="ACE-0x84d39c0" table:formula="of:=IF([.$B12]=[.R$1];0;[.R11]+1)" office:value-type="float" office:value="2">
            <text:p>2</text:p>
          </table:table-cell>
          <table:table-cell table:style-name="ACE-0x84d39c0" table:formula="of:=IF([.$B12]=[.S$1];0;[.S11]+1)" office:value-type="float" office:value="6">
            <text:p>6</text:p>
          </table:table-cell>
          <table:table-cell table:style-name="ACE-0x84d39c0" table:formula="of:=IF([.$B12]=[.T$1];0;[.T11]+1)" office:value-type="float" office:value="0">
            <text:p>0</text:p>
          </table:table-cell>
          <table:table-cell table:style-name="ACE-0x84d39c0" table:formula="of:=IF([.$B12]=[.U$1];0;[.U11]+1)" office:value-type="float" office:value="1">
            <text:p>1</text:p>
          </table:table-cell>
          <table:table-cell table:style-name="ACE-0x84d39c0" table:formula="of:=IF([.$B12]=[.V$1];0;[.V11]+1)" office:value-type="float" office:value="7">
            <text:p>7</text:p>
          </table:table-cell>
          <table:table-cell table:style-name="ACE-0x84d39c0" table:formula="of:=IF([.$B12]=[.W$1];0;[.W11]+1)" office:value-type="float" office:value="10">
            <text:p>10</text:p>
          </table:table-cell>
          <table:table-cell table:style-name="ACE-0x84d39c0" table:formula="of:=IF([.$B12]=[.X$1];0;[.X11]+1)" office:value-type="float" office:value="3">
            <text:p>3</text:p>
          </table:table-cell>
          <table:table-cell table:style-name="ACE-0x84d39c0" table:formula="of:=IF([.$B12]=[.Y$1];0;[.Y11]+1)" office:value-type="float" office:value="10">
            <text:p>10</text:p>
          </table:table-cell>
          <table:table-cell table:style-name="ACE-0x84d39c0"/>
          <table:table-cell table:style-name="ACE-0x84d39c0" table:formula="of:=IF([.$C12]=[.AA$1];0;[.AA11]+1)" office:value-type="float" office:value="10">
            <text:p>10</text:p>
          </table:table-cell>
          <table:table-cell table:style-name="ACE-0x84d39c0" table:formula="of:=IF([.$C12]=[.AB$1];0;[.AB11]+1)" office:value-type="float" office:value="4">
            <text:p>4</text:p>
          </table:table-cell>
          <table:table-cell table:style-name="ACE-0x84d39c0" table:formula="of:=IF([.$C12]=[.AC$1];0;[.AC11]+1)" office:value-type="float" office:value="2">
            <text:p>2</text:p>
          </table:table-cell>
          <table:table-cell table:style-name="ACE-0x84d39c0" table:formula="of:=IF([.$C12]=[.AD$1];0;[.AD11]+1)" office:value-type="float" office:value="10">
            <text:p>10</text:p>
          </table:table-cell>
          <table:table-cell table:style-name="ACE-0x84d39c0" table:formula="of:=IF([.$C12]=[.AE$1];0;[.AE11]+1)" office:value-type="float" office:value="10">
            <text:p>10</text:p>
          </table:table-cell>
          <table:table-cell table:style-name="ACE-0x84d39c0" table:formula="of:=IF([.$C12]=[.AF$1];0;[.AF11]+1)" office:value-type="float" office:value="0">
            <text:p>0</text:p>
          </table:table-cell>
          <table:table-cell table:style-name="ACE-0x84d39c0" table:formula="of:=IF([.$C12]=[.AG$1];0;[.AG11]+1)" office:value-type="float" office:value="7">
            <text:p>7</text:p>
          </table:table-cell>
          <table:table-cell table:style-name="ACE-0x84d39c0" table:formula="of:=IF([.$C12]=[.AH$1];0;[.AH11]+1)" office:value-type="float" office:value="3">
            <text:p>3</text:p>
          </table:table-cell>
          <table:table-cell table:style-name="ACE-0x84d39c0" table:formula="of:=IF([.$C12]=[.AI$1];0;[.AI11]+1)" office:value-type="float" office:value="10">
            <text:p>10</text:p>
          </table:table-cell>
          <table:table-cell table:style-name="ACE-0x84d39c0" table:formula="of:=IF([.$C12]=[.AJ$1];0;[.AJ11]+1)" office:value-type="float" office:value="1">
            <text:p>1</text:p>
          </table:table-cell>
          <table:table-cell table:style-name="ACE-0x84d2100" office:value-type="string" office:string-value="ZERO">
            <text:p>ZERO</text:p>
          </table:table-cell>
          <table:table-cell table:style-name="ACE-0x84d39c0" table:formula="of:=COUNTIF([.$A$3:.$A$9];0)" office:value-type="float" office:value="1">
            <text:p>1</text:p>
          </table:table-cell>
          <table:table-cell table:style-name="ACE-0x84d39c0" table:formula="of:=COUNTIF([.$B$3:.$B$9];0)" office:value-type="float" office:value="0">
            <text:p>0</text:p>
          </table:table-cell>
          <table:table-cell table:style-name="ACE-0x84d39c0" table:formula="of:=COUNTIF([.$C$3:.$C$9];0)" office:value-type="float" office:value="1">
            <text:p>1</text:p>
          </table:table-cell>
          <table:table-cell table:style-name="ACE-0x84d2340" table:formula="of:=SUM([.AL12]+[.AM12]+[.AN12])" office:value-type="float" office:value="2">
            <text:p>2</text:p>
          </table:table-cell>
          <table:table-cell table:number-columns-repeated="10" table:style-name="ACE-0x84d3900"/>
          <table:table-cell table:number-columns-repeated="951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11]" office:value-type="float" office:value="5">
            <text:p>5</text:p>
          </table:table-cell>
          <table:table-cell table:style-name="ACE-0x84d39c0" table:formula="of:=[TH_D.B11]" office:value-type="float" office:value="5">
            <text:p>5</text:p>
          </table:table-cell>
          <table:table-cell table:style-name="ACE-0x84d39c0" table:formula="of:=[TH_D.C11]" office:value-type="float" office:value="6">
            <text:p>6</text:p>
          </table:table-cell>
          <table:table-cell table:style-name="ACE-0x84d39c0"/>
          <table:table-cell table:style-name="ACE-0x84d2640" table:formula="of:=IF([.$A13]=[.E$1];0;[.E12]+1)" office:value-type="float" office:value="4">
            <text:p>4</text:p>
          </table:table-cell>
          <table:table-cell table:style-name="ACE-0x84d2640" table:formula="of:=IF([.$A13]=[.F$1];0;[.F12]+1)" office:value-type="float" office:value="11">
            <text:p>11</text:p>
          </table:table-cell>
          <table:table-cell table:style-name="ACE-0x84d2640" table:formula="of:=IF([.$A13]=[.G$1];0;[.G12]+1)" office:value-type="float" office:value="11">
            <text:p>11</text:p>
          </table:table-cell>
          <table:table-cell table:style-name="ACE-0x84d2640" table:formula="of:=IF([.$A13]=[.H$1];0;[.H12]+1)" office:value-type="float" office:value="11">
            <text:p>11</text:p>
          </table:table-cell>
          <table:table-cell table:style-name="ACE-0x84d2640" table:formula="of:=IF([.$A13]=[.I$1];0;[.I12]+1)" office:value-type="float" office:value="0">
            <text:p>0</text:p>
          </table:table-cell>
          <table:table-cell table:style-name="ACE-0x84d2640" table:formula="of:=IF([.$A13]=[.J$1];0;[.J12]+1)" office:value-type="float" office:value="11">
            <text:p>11</text:p>
          </table:table-cell>
          <table:table-cell table:style-name="ACE-0x84d2640" table:formula="of:=IF([.$A13]=[.K$1];0;[.K12]+1)" office:value-type="float" office:value="1">
            <text:p>1</text:p>
          </table:table-cell>
          <table:table-cell table:style-name="ACE-0x84d2640" table:formula="of:=IF([.$A13]=[.L$1];0;[.L12]+1)" office:value-type="float" office:value="11">
            <text:p>11</text:p>
          </table:table-cell>
          <table:table-cell table:style-name="ACE-0x84d2640" table:formula="of:=IF([.$A13]=[.M$1];0;[.M12]+1)" office:value-type="float" office:value="2">
            <text:p>2</text:p>
          </table:table-cell>
          <table:table-cell table:style-name="ACE-0x84d2640" table:formula="of:=IF([.$A13]=[.N$1];0;[.N12]+1)" office:value-type="float" office:value="5">
            <text:p>5</text:p>
          </table:table-cell>
          <table:table-cell table:style-name="ACE-0x84d39c0"/>
          <table:table-cell table:style-name="ACE-0x84d39c0" table:formula="of:=IF([.$B13]=[.P$1];0;[.P12]+1)" office:value-type="float" office:value="11">
            <text:p>11</text:p>
          </table:table-cell>
          <table:table-cell table:style-name="ACE-0x84d39c0" table:formula="of:=IF([.$B13]=[.Q$1];0;[.Q12]+1)" office:value-type="float" office:value="11">
            <text:p>11</text:p>
          </table:table-cell>
          <table:table-cell table:style-name="ACE-0x84d39c0" table:formula="of:=IF([.$B13]=[.R$1];0;[.R12]+1)" office:value-type="float" office:value="3">
            <text:p>3</text:p>
          </table:table-cell>
          <table:table-cell table:style-name="ACE-0x84d39c0" table:formula="of:=IF([.$B13]=[.S$1];0;[.S12]+1)" office:value-type="float" office:value="7">
            <text:p>7</text:p>
          </table:table-cell>
          <table:table-cell table:style-name="ACE-0x84d39c0" table:formula="of:=IF([.$B13]=[.T$1];0;[.T12]+1)" office:value-type="float" office:value="0">
            <text:p>0</text:p>
          </table:table-cell>
          <table:table-cell table:style-name="ACE-0x84d39c0" table:formula="of:=IF([.$B13]=[.U$1];0;[.U12]+1)" office:value-type="float" office:value="2">
            <text:p>2</text:p>
          </table:table-cell>
          <table:table-cell table:style-name="ACE-0x84d39c0" table:formula="of:=IF([.$B13]=[.V$1];0;[.V12]+1)" office:value-type="float" office:value="8">
            <text:p>8</text:p>
          </table:table-cell>
          <table:table-cell table:style-name="ACE-0x84d39c0" table:formula="of:=IF([.$B13]=[.W$1];0;[.W12]+1)" office:value-type="float" office:value="11">
            <text:p>11</text:p>
          </table:table-cell>
          <table:table-cell table:style-name="ACE-0x84d39c0" table:formula="of:=IF([.$B13]=[.X$1];0;[.X12]+1)" office:value-type="float" office:value="4">
            <text:p>4</text:p>
          </table:table-cell>
          <table:table-cell table:style-name="ACE-0x84d39c0" table:formula="of:=IF([.$B13]=[.Y$1];0;[.Y12]+1)" office:value-type="float" office:value="11">
            <text:p>11</text:p>
          </table:table-cell>
          <table:table-cell table:style-name="ACE-0x84d39c0"/>
          <table:table-cell table:style-name="ACE-0x84d39c0" table:formula="of:=IF([.$C13]=[.AA$1];0;[.AA12]+1)" office:value-type="float" office:value="11">
            <text:p>11</text:p>
          </table:table-cell>
          <table:table-cell table:style-name="ACE-0x84d39c0" table:formula="of:=IF([.$C13]=[.AB$1];0;[.AB12]+1)" office:value-type="float" office:value="5">
            <text:p>5</text:p>
          </table:table-cell>
          <table:table-cell table:style-name="ACE-0x84d39c0" table:formula="of:=IF([.$C13]=[.AC$1];0;[.AC12]+1)" office:value-type="float" office:value="3">
            <text:p>3</text:p>
          </table:table-cell>
          <table:table-cell table:style-name="ACE-0x84d39c0" table:formula="of:=IF([.$C13]=[.AD$1];0;[.AD12]+1)" office:value-type="float" office:value="11">
            <text:p>11</text:p>
          </table:table-cell>
          <table:table-cell table:style-name="ACE-0x84d39c0" table:formula="of:=IF([.$C13]=[.AE$1];0;[.AE12]+1)" office:value-type="float" office:value="11">
            <text:p>11</text:p>
          </table:table-cell>
          <table:table-cell table:style-name="ACE-0x84d39c0" table:formula="of:=IF([.$C13]=[.AF$1];0;[.AF12]+1)" office:value-type="float" office:value="0">
            <text:p>0</text:p>
          </table:table-cell>
          <table:table-cell table:style-name="ACE-0x84d39c0" table:formula="of:=IF([.$C13]=[.AG$1];0;[.AG12]+1)" office:value-type="float" office:value="8">
            <text:p>8</text:p>
          </table:table-cell>
          <table:table-cell table:style-name="ACE-0x84d39c0" table:formula="of:=IF([.$C13]=[.AH$1];0;[.AH12]+1)" office:value-type="float" office:value="4">
            <text:p>4</text:p>
          </table:table-cell>
          <table:table-cell table:style-name="ACE-0x84d39c0" table:formula="of:=IF([.$C13]=[.AI$1];0;[.AI12]+1)" office:value-type="float" office:value="11">
            <text:p>11</text:p>
          </table:table-cell>
          <table:table-cell table:style-name="ACE-0x84d39c0" table:formula="of:=IF([.$C13]=[.AJ$1];0;[.AJ12]+1)" office:value-type="float" office:value="2">
            <text:p>2</text:p>
          </table:table-cell>
          <table:table-cell table:number-columns-repeated="7" table:style-name="ACE-0x84d3900"/>
          <table:table-cell table:number-columns-repeated="4" table:style-name="ACE-0x84d39c0"/>
          <table:table-cell table:style-name="ACE-0x84d2580"/>
          <table:table-cell table:style-name="ACE-0x84d39c0"/>
          <table:table-cell table:style-name="ACE-0x84d2340"/>
          <table:table-cell table:number-columns-repeated="950" table:style-name="ACE-0x84d39c0"/>
          <table:table-cell table:number-columns-repeated="24" table:style-name="ACE-0x84d3900"/>
        </table:table-row>
        <table:table-row table:style-name="AROW-1">
          <table:table-cell table:style-name="ACE-0x84d39c0" table:formula="of:=[TH_D.A12]" office:value-type="float" office:value="9">
            <text:p>9</text:p>
          </table:table-cell>
          <table:table-cell table:style-name="ACE-0x84d39c0" table:formula="of:=[TH_D.B12]" office:value-type="float" office:value="5">
            <text:p>5</text:p>
          </table:table-cell>
          <table:table-cell table:style-name="ACE-0x84d39c0" table:formula="of:=[TH_D.C12]" office:value-type="float" office:value="3">
            <text:p>3</text:p>
          </table:table-cell>
          <table:table-cell table:style-name="ACE-0x84d39c0"/>
          <table:table-cell table:style-name="ACE-0x84d2640" table:formula="of:=IF([.$A14]=[.E$1];0;[.E13]+1)" office:value-type="float" office:value="5">
            <text:p>5</text:p>
          </table:table-cell>
          <table:table-cell table:style-name="ACE-0x84d2640" table:formula="of:=IF([.$A14]=[.F$1];0;[.F13]+1)" office:value-type="float" office:value="12">
            <text:p>12</text:p>
          </table:table-cell>
          <table:table-cell table:style-name="ACE-0x84d2640" table:formula="of:=IF([.$A14]=[.G$1];0;[.G13]+1)" office:value-type="float" office:value="12">
            <text:p>12</text:p>
          </table:table-cell>
          <table:table-cell table:style-name="ACE-0x84d2640" table:formula="of:=IF([.$A14]=[.H$1];0;[.H13]+1)" office:value-type="float" office:value="12">
            <text:p>12</text:p>
          </table:table-cell>
          <table:table-cell table:style-name="ACE-0x84d2640" table:formula="of:=IF([.$A14]=[.I$1];0;[.I13]+1)" office:value-type="float" office:value="1">
            <text:p>1</text:p>
          </table:table-cell>
          <table:table-cell table:style-name="ACE-0x84d2640" table:formula="of:=IF([.$A14]=[.J$1];0;[.J13]+1)" office:value-type="float" office:value="12">
            <text:p>12</text:p>
          </table:table-cell>
          <table:table-cell table:style-name="ACE-0x84d2640" table:formula="of:=IF([.$A14]=[.K$1];0;[.K13]+1)" office:value-type="float" office:value="2">
            <text:p>2</text:p>
          </table:table-cell>
          <table:table-cell table:style-name="ACE-0x84d2640" table:formula="of:=IF([.$A14]=[.L$1];0;[.L13]+1)" office:value-type="float" office:value="12">
            <text:p>12</text:p>
          </table:table-cell>
          <table:table-cell table:style-name="ACE-0x84d2640" table:formula="of:=IF([.$A14]=[.M$1];0;[.M13]+1)" office:value-type="float" office:value="0">
            <text:p>0</text:p>
          </table:table-cell>
          <table:table-cell table:style-name="ACE-0x84d2640" table:formula="of:=IF([.$A14]=[.N$1];0;[.N13]+1)" office:value-type="float" office:value="6">
            <text:p>6</text:p>
          </table:table-cell>
          <table:table-cell table:style-name="ACE-0x84d39c0"/>
          <table:table-cell table:style-name="ACE-0x84d39c0" table:formula="of:=IF([.$B14]=[.P$1];0;[.P13]+1)" office:value-type="float" office:value="12">
            <text:p>12</text:p>
          </table:table-cell>
          <table:table-cell table:style-name="ACE-0x84d39c0" table:formula="of:=IF([.$B14]=[.Q$1];0;[.Q13]+1)" office:value-type="float" office:value="12">
            <text:p>12</text:p>
          </table:table-cell>
          <table:table-cell table:style-name="ACE-0x84d39c0" table:formula="of:=IF([.$B14]=[.R$1];0;[.R13]+1)" office:value-type="float" office:value="4">
            <text:p>4</text:p>
          </table:table-cell>
          <table:table-cell table:style-name="ACE-0x84d39c0" table:formula="of:=IF([.$B14]=[.S$1];0;[.S13]+1)" office:value-type="float" office:value="8">
            <text:p>8</text:p>
          </table:table-cell>
          <table:table-cell table:style-name="ACE-0x84d39c0" table:formula="of:=IF([.$B14]=[.T$1];0;[.T13]+1)" office:value-type="float" office:value="0">
            <text:p>0</text:p>
          </table:table-cell>
          <table:table-cell table:style-name="ACE-0x84d39c0" table:formula="of:=IF([.$B14]=[.U$1];0;[.U13]+1)" office:value-type="float" office:value="3">
            <text:p>3</text:p>
          </table:table-cell>
          <table:table-cell table:style-name="ACE-0x84d39c0" table:formula="of:=IF([.$B14]=[.V$1];0;[.V13]+1)" office:value-type="float" office:value="9">
            <text:p>9</text:p>
          </table:table-cell>
          <table:table-cell table:style-name="ACE-0x84d39c0" table:formula="of:=IF([.$B14]=[.W$1];0;[.W13]+1)" office:value-type="float" office:value="12">
            <text:p>12</text:p>
          </table:table-cell>
          <table:table-cell table:style-name="ACE-0x84d39c0" table:formula="of:=IF([.$B14]=[.X$1];0;[.X13]+1)" office:value-type="float" office:value="5">
            <text:p>5</text:p>
          </table:table-cell>
          <table:table-cell table:style-name="ACE-0x84d39c0" table:formula="of:=IF([.$B14]=[.Y$1];0;[.Y13]+1)" office:value-type="float" office:value="12">
            <text:p>12</text:p>
          </table:table-cell>
          <table:table-cell table:style-name="ACE-0x84d39c0"/>
          <table:table-cell table:style-name="ACE-0x84d39c0" table:formula="of:=IF([.$C14]=[.AA$1];0;[.AA13]+1)" office:value-type="float" office:value="12">
            <text:p>12</text:p>
          </table:table-cell>
          <table:table-cell table:style-name="ACE-0x84d39c0" table:formula="of:=IF([.$C14]=[.AB$1];0;[.AB13]+1)" office:value-type="float" office:value="6">
            <text:p>6</text:p>
          </table:table-cell>
          <table:table-cell table:style-name="ACE-0x84d39c0" table:formula="of:=IF([.$C14]=[.AC$1];0;[.AC13]+1)" office:value-type="float" office:value="0">
            <text:p>0</text:p>
          </table:table-cell>
          <table:table-cell table:style-name="ACE-0x84d39c0" table:formula="of:=IF([.$C14]=[.AD$1];0;[.AD13]+1)" office:value-type="float" office:value="12">
            <text:p>12</text:p>
          </table:table-cell>
          <table:table-cell table:style-name="ACE-0x84d39c0" table:formula="of:=IF([.$C14]=[.AE$1];0;[.AE13]+1)" office:value-type="float" office:value="12">
            <text:p>12</text:p>
          </table:table-cell>
          <table:table-cell table:style-name="ACE-0x84d39c0" table:formula="of:=IF([.$C14]=[.AF$1];0;[.AF13]+1)" office:value-type="float" office:value="1">
            <text:p>1</text:p>
          </table:table-cell>
          <table:table-cell table:style-name="ACE-0x84d39c0" table:formula="of:=IF([.$C14]=[.AG$1];0;[.AG13]+1)" office:value-type="float" office:value="9">
            <text:p>9</text:p>
          </table:table-cell>
          <table:table-cell table:style-name="ACE-0x84d39c0" table:formula="of:=IF([.$C14]=[.AH$1];0;[.AH13]+1)" office:value-type="float" office:value="5">
            <text:p>5</text:p>
          </table:table-cell>
          <table:table-cell table:style-name="ACE-0x84d39c0" table:formula="of:=IF([.$C14]=[.AI$1];0;[.AI13]+1)" office:value-type="float" office:value="12">
            <text:p>12</text:p>
          </table:table-cell>
          <table:table-cell table:style-name="ACE-0x84d39c0" table:formula="of:=IF([.$C14]=[.AJ$1];0;[.AJ13]+1)" office:value-type="float" office:value="3">
            <text:p>3</text:p>
          </table:table-cell>
          <table:table-cell table:number-columns-repeated="4" table:style-name="ACE-0x84d39c0"/>
          <table:table-cell table:style-name="ACE-0x84d2580" office:value-type="float" office:value="16">
            <text:p>16</text:p>
          </table:table-cell>
          <table:table-cell table:style-name="ACE-0x84d2880"/>
          <table:table-cell table:style-name="ACE-0x84d2100" office:value-type="float" office:value="16">
            <text:p>16</text:p>
          </table:table-cell>
          <table:table-cell table:style-name="ACE-0x84d2100"/>
          <table:table-cell table:number-columns-repeated="3" table:style-name="ACE-0x84d39c0"/>
          <table:table-cell table:style-name="ACE-0x84d2340"/>
          <table:table-cell table:style-name="ACE-0x84d2100"/>
          <table:table-cell table:style-name="ACE-0x84d2400"/>
          <table:table-cell table:number-columns-repeated="950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13]" office:value-type="float" office:value="2">
            <text:p>2</text:p>
          </table:table-cell>
          <table:table-cell table:style-name="ACE-0x84d39c0" table:formula="of:=[TH_D.B13]" office:value-type="float" office:value="7">
            <text:p>7</text:p>
          </table:table-cell>
          <table:table-cell table:style-name="ACE-0x84d39c0" table:formula="of:=[TH_D.C13]" office:value-type="float" office:value="6">
            <text:p>6</text:p>
          </table:table-cell>
          <table:table-cell table:style-name="ACE-0x84d39c0"/>
          <table:table-cell table:style-name="ACE-0x84d2640" table:formula="of:=IF([.$A15]=[.E$1];0;[.E14]+1)" office:value-type="float" office:value="6">
            <text:p>6</text:p>
          </table:table-cell>
          <table:table-cell table:style-name="ACE-0x84d2640" table:formula="of:=IF([.$A15]=[.F$1];0;[.F14]+1)" office:value-type="float" office:value="0">
            <text:p>0</text:p>
          </table:table-cell>
          <table:table-cell table:style-name="ACE-0x84d2640" table:formula="of:=IF([.$A15]=[.G$1];0;[.G14]+1)" office:value-type="float" office:value="13">
            <text:p>13</text:p>
          </table:table-cell>
          <table:table-cell table:style-name="ACE-0x84d2640" table:formula="of:=IF([.$A15]=[.H$1];0;[.H14]+1)" office:value-type="float" office:value="13">
            <text:p>13</text:p>
          </table:table-cell>
          <table:table-cell table:style-name="ACE-0x84d2640" table:formula="of:=IF([.$A15]=[.I$1];0;[.I14]+1)" office:value-type="float" office:value="2">
            <text:p>2</text:p>
          </table:table-cell>
          <table:table-cell table:style-name="ACE-0x84d2640" table:formula="of:=IF([.$A15]=[.J$1];0;[.J14]+1)" office:value-type="float" office:value="13">
            <text:p>13</text:p>
          </table:table-cell>
          <table:table-cell table:style-name="ACE-0x84d2640" table:formula="of:=IF([.$A15]=[.K$1];0;[.K14]+1)" office:value-type="float" office:value="3">
            <text:p>3</text:p>
          </table:table-cell>
          <table:table-cell table:style-name="ACE-0x84d2640" table:formula="of:=IF([.$A15]=[.L$1];0;[.L14]+1)" office:value-type="float" office:value="13">
            <text:p>13</text:p>
          </table:table-cell>
          <table:table-cell table:style-name="ACE-0x84d2640" table:formula="of:=IF([.$A15]=[.M$1];0;[.M14]+1)" office:value-type="float" office:value="1">
            <text:p>1</text:p>
          </table:table-cell>
          <table:table-cell table:style-name="ACE-0x84d2640" table:formula="of:=IF([.$A15]=[.N$1];0;[.N14]+1)" office:value-type="float" office:value="7">
            <text:p>7</text:p>
          </table:table-cell>
          <table:table-cell table:style-name="ACE-0x84d39c0"/>
          <table:table-cell table:style-name="ACE-0x84d39c0" table:formula="of:=IF([.$B15]=[.P$1];0;[.P14]+1)" office:value-type="float" office:value="13">
            <text:p>13</text:p>
          </table:table-cell>
          <table:table-cell table:style-name="ACE-0x84d39c0" table:formula="of:=IF([.$B15]=[.Q$1];0;[.Q14]+1)" office:value-type="float" office:value="13">
            <text:p>13</text:p>
          </table:table-cell>
          <table:table-cell table:style-name="ACE-0x84d39c0" table:formula="of:=IF([.$B15]=[.R$1];0;[.R14]+1)" office:value-type="float" office:value="5">
            <text:p>5</text:p>
          </table:table-cell>
          <table:table-cell table:style-name="ACE-0x84d39c0" table:formula="of:=IF([.$B15]=[.S$1];0;[.S14]+1)" office:value-type="float" office:value="9">
            <text:p>9</text:p>
          </table:table-cell>
          <table:table-cell table:style-name="ACE-0x84d39c0" table:formula="of:=IF([.$B15]=[.T$1];0;[.T14]+1)" office:value-type="float" office:value="1">
            <text:p>1</text:p>
          </table:table-cell>
          <table:table-cell table:style-name="ACE-0x84d39c0" table:formula="of:=IF([.$B15]=[.U$1];0;[.U14]+1)" office:value-type="float" office:value="4">
            <text:p>4</text:p>
          </table:table-cell>
          <table:table-cell table:style-name="ACE-0x84d39c0" table:formula="of:=IF([.$B15]=[.V$1];0;[.V14]+1)" office:value-type="float" office:value="0">
            <text:p>0</text:p>
          </table:table-cell>
          <table:table-cell table:style-name="ACE-0x84d39c0" table:formula="of:=IF([.$B15]=[.W$1];0;[.W14]+1)" office:value-type="float" office:value="13">
            <text:p>13</text:p>
          </table:table-cell>
          <table:table-cell table:style-name="ACE-0x84d39c0" table:formula="of:=IF([.$B15]=[.X$1];0;[.X14]+1)" office:value-type="float" office:value="6">
            <text:p>6</text:p>
          </table:table-cell>
          <table:table-cell table:style-name="ACE-0x84d39c0" table:formula="of:=IF([.$B15]=[.Y$1];0;[.Y14]+1)" office:value-type="float" office:value="13">
            <text:p>13</text:p>
          </table:table-cell>
          <table:table-cell table:style-name="ACE-0x84d39c0"/>
          <table:table-cell table:style-name="ACE-0x84d39c0" table:formula="of:=IF([.$C15]=[.AA$1];0;[.AA14]+1)" office:value-type="float" office:value="13">
            <text:p>13</text:p>
          </table:table-cell>
          <table:table-cell table:style-name="ACE-0x84d39c0" table:formula="of:=IF([.$C15]=[.AB$1];0;[.AB14]+1)" office:value-type="float" office:value="7">
            <text:p>7</text:p>
          </table:table-cell>
          <table:table-cell table:style-name="ACE-0x84d39c0" table:formula="of:=IF([.$C15]=[.AC$1];0;[.AC14]+1)" office:value-type="float" office:value="1">
            <text:p>1</text:p>
          </table:table-cell>
          <table:table-cell table:style-name="ACE-0x84d39c0" table:formula="of:=IF([.$C15]=[.AD$1];0;[.AD14]+1)" office:value-type="float" office:value="13">
            <text:p>13</text:p>
          </table:table-cell>
          <table:table-cell table:style-name="ACE-0x84d39c0" table:formula="of:=IF([.$C15]=[.AE$1];0;[.AE14]+1)" office:value-type="float" office:value="13">
            <text:p>13</text:p>
          </table:table-cell>
          <table:table-cell table:style-name="ACE-0x84d39c0" table:formula="of:=IF([.$C15]=[.AF$1];0;[.AF14]+1)" office:value-type="float" office:value="0">
            <text:p>0</text:p>
          </table:table-cell>
          <table:table-cell table:style-name="ACE-0x84d39c0" table:formula="of:=IF([.$C15]=[.AG$1];0;[.AG14]+1)" office:value-type="float" office:value="10">
            <text:p>10</text:p>
          </table:table-cell>
          <table:table-cell table:style-name="ACE-0x84d39c0" table:formula="of:=IF([.$C15]=[.AH$1];0;[.AH14]+1)" office:value-type="float" office:value="6">
            <text:p>6</text:p>
          </table:table-cell>
          <table:table-cell table:style-name="ACE-0x84d39c0" table:formula="of:=IF([.$C15]=[.AI$1];0;[.AI14]+1)" office:value-type="float" office:value="13">
            <text:p>13</text:p>
          </table:table-cell>
          <table:table-cell table:style-name="ACE-0x84d39c0" table:formula="of:=IF([.$C15]=[.AJ$1];0;[.AJ14]+1)" office:value-type="float" office:value="4">
            <text:p>4</text:p>
          </table:table-cell>
          <table:table-cell table:style-name="ACE-0x84d2100" office:value-type="string" office:string-value="ONE">
            <text:p>ONE</text:p>
          </table:table-cell>
          <table:table-cell table:style-name="ACE-0x84d39c0" table:formula="of:=COUNTIF([.$A$3:.$A$19];1)" office:value-type="float" office:value="4">
            <text:p>4</text:p>
          </table:table-cell>
          <table:table-cell table:style-name="ACE-0x84d39c0" table:formula="of:=COUNTIF([.$B$3:.$B$19];1)" office:value-type="float" office:value="1">
            <text:p>1</text:p>
          </table:table-cell>
          <table:table-cell table:style-name="ACE-0x84d39c0" table:formula="of:=COUNTIF([.$C$3:.$C$19];1)" office:value-type="float" office:value="0">
            <text:p>0</text:p>
          </table:table-cell>
          <table:table-cell table:style-name="ACE-0x84d2340" table:formula="of:=SUM([.AL15]+[.AM15]+[.AN15])" office:value-type="float" office:value="5">
            <text:p>5</text:p>
          </table:table-cell>
          <table:table-cell table:style-name="ACE-0x84d2100" office:value-type="string" office:string-value="x0">
            <text:p>x0</text:p>
          </table:table-cell>
          <table:table-cell table:style-name="ACE-0x84d2700" office:value-type="float" office:value="0.185302018885184">
            <text:p>18.53%</text:p>
          </table:table-cell>
          <table:table-cell table:style-name="ACE-0x84d2100"/>
          <table:table-cell table:number-columns-repeated="3" table:style-name="ACE-0x84d39c0"/>
          <table:table-cell table:style-name="ACE-0x84d2340"/>
          <table:table-cell table:style-name="ACE-0x84d2100"/>
          <table:table-cell table:style-name="ACE-0x84d2400"/>
          <table:table-cell table:number-columns-repeated="950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14]" office:value-type="float" office:value="3">
            <text:p>3</text:p>
          </table:table-cell>
          <table:table-cell table:style-name="ACE-0x84d39c0" table:formula="of:=[TH_D.B14]" office:value-type="float" office:value="7">
            <text:p>7</text:p>
          </table:table-cell>
          <table:table-cell table:style-name="ACE-0x84d39c0" table:formula="of:=[TH_D.C14]" office:value-type="float" office:value="0">
            <text:p>0</text:p>
          </table:table-cell>
          <table:table-cell table:style-name="ACE-0x84d39c0"/>
          <table:table-cell table:style-name="ACE-0x84d2640" table:formula="of:=IF([.$A16]=[.E$1];0;[.E15]+1)" office:value-type="float" office:value="7">
            <text:p>7</text:p>
          </table:table-cell>
          <table:table-cell table:style-name="ACE-0x84d2640" table:formula="of:=IF([.$A16]=[.F$1];0;[.F15]+1)" office:value-type="float" office:value="1">
            <text:p>1</text:p>
          </table:table-cell>
          <table:table-cell table:style-name="ACE-0x84d2640" table:formula="of:=IF([.$A16]=[.G$1];0;[.G15]+1)" office:value-type="float" office:value="0">
            <text:p>0</text:p>
          </table:table-cell>
          <table:table-cell table:style-name="ACE-0x84d2640" table:formula="of:=IF([.$A16]=[.H$1];0;[.H15]+1)" office:value-type="float" office:value="14">
            <text:p>14</text:p>
          </table:table-cell>
          <table:table-cell table:style-name="ACE-0x84d2640" table:formula="of:=IF([.$A16]=[.I$1];0;[.I15]+1)" office:value-type="float" office:value="3">
            <text:p>3</text:p>
          </table:table-cell>
          <table:table-cell table:style-name="ACE-0x84d2640" table:formula="of:=IF([.$A16]=[.J$1];0;[.J15]+1)" office:value-type="float" office:value="14">
            <text:p>14</text:p>
          </table:table-cell>
          <table:table-cell table:style-name="ACE-0x84d2640" table:formula="of:=IF([.$A16]=[.K$1];0;[.K15]+1)" office:value-type="float" office:value="4">
            <text:p>4</text:p>
          </table:table-cell>
          <table:table-cell table:style-name="ACE-0x84d2640" table:formula="of:=IF([.$A16]=[.L$1];0;[.L15]+1)" office:value-type="float" office:value="14">
            <text:p>14</text:p>
          </table:table-cell>
          <table:table-cell table:style-name="ACE-0x84d2640" table:formula="of:=IF([.$A16]=[.M$1];0;[.M15]+1)" office:value-type="float" office:value="2">
            <text:p>2</text:p>
          </table:table-cell>
          <table:table-cell table:style-name="ACE-0x84d2640" table:formula="of:=IF([.$A16]=[.N$1];0;[.N15]+1)" office:value-type="float" office:value="8">
            <text:p>8</text:p>
          </table:table-cell>
          <table:table-cell table:style-name="ACE-0x84d39c0"/>
          <table:table-cell table:style-name="ACE-0x84d39c0" table:formula="of:=IF([.$B16]=[.P$1];0;[.P15]+1)" office:value-type="float" office:value="14">
            <text:p>14</text:p>
          </table:table-cell>
          <table:table-cell table:style-name="ACE-0x84d39c0" table:formula="of:=IF([.$B16]=[.Q$1];0;[.Q15]+1)" office:value-type="float" office:value="14">
            <text:p>14</text:p>
          </table:table-cell>
          <table:table-cell table:style-name="ACE-0x84d39c0" table:formula="of:=IF([.$B16]=[.R$1];0;[.R15]+1)" office:value-type="float" office:value="6">
            <text:p>6</text:p>
          </table:table-cell>
          <table:table-cell table:style-name="ACE-0x84d39c0" table:formula="of:=IF([.$B16]=[.S$1];0;[.S15]+1)" office:value-type="float" office:value="10">
            <text:p>10</text:p>
          </table:table-cell>
          <table:table-cell table:style-name="ACE-0x84d39c0" table:formula="of:=IF([.$B16]=[.T$1];0;[.T15]+1)" office:value-type="float" office:value="2">
            <text:p>2</text:p>
          </table:table-cell>
          <table:table-cell table:style-name="ACE-0x84d39c0" table:formula="of:=IF([.$B16]=[.U$1];0;[.U15]+1)" office:value-type="float" office:value="5">
            <text:p>5</text:p>
          </table:table-cell>
          <table:table-cell table:style-name="ACE-0x84d39c0" table:formula="of:=IF([.$B16]=[.V$1];0;[.V15]+1)" office:value-type="float" office:value="0">
            <text:p>0</text:p>
          </table:table-cell>
          <table:table-cell table:style-name="ACE-0x84d39c0" table:formula="of:=IF([.$B16]=[.W$1];0;[.W15]+1)" office:value-type="float" office:value="14">
            <text:p>14</text:p>
          </table:table-cell>
          <table:table-cell table:style-name="ACE-0x84d39c0" table:formula="of:=IF([.$B16]=[.X$1];0;[.X15]+1)" office:value-type="float" office:value="7">
            <text:p>7</text:p>
          </table:table-cell>
          <table:table-cell table:style-name="ACE-0x84d39c0" table:formula="of:=IF([.$B16]=[.Y$1];0;[.Y15]+1)" office:value-type="float" office:value="14">
            <text:p>14</text:p>
          </table:table-cell>
          <table:table-cell table:style-name="ACE-0x84d39c0"/>
          <table:table-cell table:style-name="ACE-0x84d39c0" table:formula="of:=IF([.$C16]=[.AA$1];0;[.AA15]+1)" office:value-type="float" office:value="14">
            <text:p>14</text:p>
          </table:table-cell>
          <table:table-cell table:style-name="ACE-0x84d39c0" table:formula="of:=IF([.$C16]=[.AB$1];0;[.AB15]+1)" office:value-type="float" office:value="8">
            <text:p>8</text:p>
          </table:table-cell>
          <table:table-cell table:style-name="ACE-0x84d39c0" table:formula="of:=IF([.$C16]=[.AC$1];0;[.AC15]+1)" office:value-type="float" office:value="2">
            <text:p>2</text:p>
          </table:table-cell>
          <table:table-cell table:style-name="ACE-0x84d39c0" table:formula="of:=IF([.$C16]=[.AD$1];0;[.AD15]+1)" office:value-type="float" office:value="14">
            <text:p>14</text:p>
          </table:table-cell>
          <table:table-cell table:style-name="ACE-0x84d39c0" table:formula="of:=IF([.$C16]=[.AE$1];0;[.AE15]+1)" office:value-type="float" office:value="14">
            <text:p>14</text:p>
          </table:table-cell>
          <table:table-cell table:style-name="ACE-0x84d39c0" table:formula="of:=IF([.$C16]=[.AF$1];0;[.AF15]+1)" office:value-type="float" office:value="1">
            <text:p>1</text:p>
          </table:table-cell>
          <table:table-cell table:style-name="ACE-0x84d39c0" table:formula="of:=IF([.$C16]=[.AG$1];0;[.AG15]+1)" office:value-type="float" office:value="11">
            <text:p>11</text:p>
          </table:table-cell>
          <table:table-cell table:style-name="ACE-0x84d39c0" table:formula="of:=IF([.$C16]=[.AH$1];0;[.AH15]+1)" office:value-type="float" office:value="7">
            <text:p>7</text:p>
          </table:table-cell>
          <table:table-cell table:style-name="ACE-0x84d39c0" table:formula="of:=IF([.$C16]=[.AI$1];0;[.AI15]+1)" office:value-type="float" office:value="14">
            <text:p>14</text:p>
          </table:table-cell>
          <table:table-cell table:style-name="ACE-0x84d39c0" table:formula="of:=IF([.$C16]=[.AJ$1];0;[.AJ15]+1)" office:value-type="float" office:value="0">
            <text:p>0</text:p>
          </table:table-cell>
          <table:table-cell table:style-name="ACE-0x84d2100" office:value-type="string" office:string-value="TWO">
            <text:p>TWO</text:p>
          </table:table-cell>
          <table:table-cell table:style-name="ACE-0x84d39c0" table:formula="of:=COUNTIF([.$A$3:.$A$19];2)" office:value-type="float" office:value="1">
            <text:p>1</text:p>
          </table:table-cell>
          <table:table-cell table:style-name="ACE-0x84d39c0" table:formula="of:=COUNTIF([.$B$3:.$B$19];2)" office:value-type="float" office:value="0">
            <text:p>0</text:p>
          </table:table-cell>
          <table:table-cell table:style-name="ACE-0x84d39c0" table:formula="of:=COUNTIF([.$C$3:.$C$19];2)" office:value-type="float" office:value="1">
            <text:p>1</text:p>
          </table:table-cell>
          <table:table-cell table:style-name="ACE-0x84d2340" table:formula="of:=SUM([.AL16]+[.AM16]+[.AN16])" office:value-type="float" office:value="2">
            <text:p>2</text:p>
          </table:table-cell>
          <table:table-cell table:style-name="ACE-0x84d2100" office:value-type="string" office:string-value="x1">
            <text:p>x1</text:p>
          </table:table-cell>
          <table:table-cell table:style-name="ACE-0x84d2700" office:value-type="float" office:value="0.329425811351438">
            <text:p>32.94%</text:p>
          </table:table-cell>
          <table:table-cell table:style-name="ACE-0x84d2100"/>
          <table:table-cell table:number-columns-repeated="3" table:style-name="ACE-0x84d39c0"/>
          <table:table-cell table:style-name="ACE-0x84d2340"/>
          <table:table-cell table:style-name="ACE-0x84d2100"/>
          <table:table-cell table:style-name="ACE-0x84d2400"/>
          <table:table-cell table:number-columns-repeated="950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15]" office:value-type="float" office:value="4">
            <text:p>4</text:p>
          </table:table-cell>
          <table:table-cell table:style-name="ACE-0x84d39c0" table:formula="of:=[TH_D.B15]" office:value-type="float" office:value="1">
            <text:p>1</text:p>
          </table:table-cell>
          <table:table-cell table:style-name="ACE-0x84d39c0" table:formula="of:=[TH_D.C15]" office:value-type="float" office:value="7">
            <text:p>7</text:p>
          </table:table-cell>
          <table:table-cell table:style-name="ACE-0x84d39c0"/>
          <table:table-cell table:style-name="ACE-0x84d2640" table:formula="of:=IF([.$A17]=[.E$1];0;[.E16]+1)" office:value-type="float" office:value="8">
            <text:p>8</text:p>
          </table:table-cell>
          <table:table-cell table:style-name="ACE-0x84d2640" table:formula="of:=IF([.$A17]=[.F$1];0;[.F16]+1)" office:value-type="float" office:value="2">
            <text:p>2</text:p>
          </table:table-cell>
          <table:table-cell table:style-name="ACE-0x84d2640" table:formula="of:=IF([.$A17]=[.G$1];0;[.G16]+1)" office:value-type="float" office:value="1">
            <text:p>1</text:p>
          </table:table-cell>
          <table:table-cell table:style-name="ACE-0x84d2640" table:formula="of:=IF([.$A17]=[.H$1];0;[.H16]+1)" office:value-type="float" office:value="0">
            <text:p>0</text:p>
          </table:table-cell>
          <table:table-cell table:style-name="ACE-0x84d2640" table:formula="of:=IF([.$A17]=[.I$1];0;[.I16]+1)" office:value-type="float" office:value="4">
            <text:p>4</text:p>
          </table:table-cell>
          <table:table-cell table:style-name="ACE-0x84d2640" table:formula="of:=IF([.$A17]=[.J$1];0;[.J16]+1)" office:value-type="float" office:value="15">
            <text:p>15</text:p>
          </table:table-cell>
          <table:table-cell table:style-name="ACE-0x84d2640" table:formula="of:=IF([.$A17]=[.K$1];0;[.K16]+1)" office:value-type="float" office:value="5">
            <text:p>5</text:p>
          </table:table-cell>
          <table:table-cell table:style-name="ACE-0x84d2640" table:formula="of:=IF([.$A17]=[.L$1];0;[.L16]+1)" office:value-type="float" office:value="15">
            <text:p>15</text:p>
          </table:table-cell>
          <table:table-cell table:style-name="ACE-0x84d2640" table:formula="of:=IF([.$A17]=[.M$1];0;[.M16]+1)" office:value-type="float" office:value="3">
            <text:p>3</text:p>
          </table:table-cell>
          <table:table-cell table:style-name="ACE-0x84d2640" table:formula="of:=IF([.$A17]=[.N$1];0;[.N16]+1)" office:value-type="float" office:value="9">
            <text:p>9</text:p>
          </table:table-cell>
          <table:table-cell table:style-name="ACE-0x84d39c0"/>
          <table:table-cell table:style-name="ACE-0x84d39c0" table:formula="of:=IF([.$B17]=[.P$1];0;[.P16]+1)" office:value-type="float" office:value="0">
            <text:p>0</text:p>
          </table:table-cell>
          <table:table-cell table:style-name="ACE-0x84d39c0" table:formula="of:=IF([.$B17]=[.Q$1];0;[.Q16]+1)" office:value-type="float" office:value="15">
            <text:p>15</text:p>
          </table:table-cell>
          <table:table-cell table:style-name="ACE-0x84d39c0" table:formula="of:=IF([.$B17]=[.R$1];0;[.R16]+1)" office:value-type="float" office:value="7">
            <text:p>7</text:p>
          </table:table-cell>
          <table:table-cell table:style-name="ACE-0x84d39c0" table:formula="of:=IF([.$B17]=[.S$1];0;[.S16]+1)" office:value-type="float" office:value="11">
            <text:p>11</text:p>
          </table:table-cell>
          <table:table-cell table:style-name="ACE-0x84d39c0" table:formula="of:=IF([.$B17]=[.T$1];0;[.T16]+1)" office:value-type="float" office:value="3">
            <text:p>3</text:p>
          </table:table-cell>
          <table:table-cell table:style-name="ACE-0x84d39c0" table:formula="of:=IF([.$B17]=[.U$1];0;[.U16]+1)" office:value-type="float" office:value="6">
            <text:p>6</text:p>
          </table:table-cell>
          <table:table-cell table:style-name="ACE-0x84d39c0" table:formula="of:=IF([.$B17]=[.V$1];0;[.V16]+1)" office:value-type="float" office:value="1">
            <text:p>1</text:p>
          </table:table-cell>
          <table:table-cell table:style-name="ACE-0x84d39c0" table:formula="of:=IF([.$B17]=[.W$1];0;[.W16]+1)" office:value-type="float" office:value="15">
            <text:p>15</text:p>
          </table:table-cell>
          <table:table-cell table:style-name="ACE-0x84d39c0" table:formula="of:=IF([.$B17]=[.X$1];0;[.X16]+1)" office:value-type="float" office:value="8">
            <text:p>8</text:p>
          </table:table-cell>
          <table:table-cell table:style-name="ACE-0x84d39c0" table:formula="of:=IF([.$B17]=[.Y$1];0;[.Y16]+1)" office:value-type="float" office:value="15">
            <text:p>15</text:p>
          </table:table-cell>
          <table:table-cell table:style-name="ACE-0x84d39c0"/>
          <table:table-cell table:style-name="ACE-0x84d39c0" table:formula="of:=IF([.$C17]=[.AA$1];0;[.AA16]+1)" office:value-type="float" office:value="15">
            <text:p>15</text:p>
          </table:table-cell>
          <table:table-cell table:style-name="ACE-0x84d39c0" table:formula="of:=IF([.$C17]=[.AB$1];0;[.AB16]+1)" office:value-type="float" office:value="9">
            <text:p>9</text:p>
          </table:table-cell>
          <table:table-cell table:style-name="ACE-0x84d39c0" table:formula="of:=IF([.$C17]=[.AC$1];0;[.AC16]+1)" office:value-type="float" office:value="3">
            <text:p>3</text:p>
          </table:table-cell>
          <table:table-cell table:style-name="ACE-0x84d39c0" table:formula="of:=IF([.$C17]=[.AD$1];0;[.AD16]+1)" office:value-type="float" office:value="15">
            <text:p>15</text:p>
          </table:table-cell>
          <table:table-cell table:style-name="ACE-0x84d39c0" table:formula="of:=IF([.$C17]=[.AE$1];0;[.AE16]+1)" office:value-type="float" office:value="15">
            <text:p>15</text:p>
          </table:table-cell>
          <table:table-cell table:style-name="ACE-0x84d39c0" table:formula="of:=IF([.$C17]=[.AF$1];0;[.AF16]+1)" office:value-type="float" office:value="2">
            <text:p>2</text:p>
          </table:table-cell>
          <table:table-cell table:style-name="ACE-0x84d39c0" table:formula="of:=IF([.$C17]=[.AG$1];0;[.AG16]+1)" office:value-type="float" office:value="0">
            <text:p>0</text:p>
          </table:table-cell>
          <table:table-cell table:style-name="ACE-0x84d39c0" table:formula="of:=IF([.$C17]=[.AH$1];0;[.AH16]+1)" office:value-type="float" office:value="8">
            <text:p>8</text:p>
          </table:table-cell>
          <table:table-cell table:style-name="ACE-0x84d39c0" table:formula="of:=IF([.$C17]=[.AI$1];0;[.AI16]+1)" office:value-type="float" office:value="15">
            <text:p>15</text:p>
          </table:table-cell>
          <table:table-cell table:style-name="ACE-0x84d39c0" table:formula="of:=IF([.$C17]=[.AJ$1];0;[.AJ16]+1)" office:value-type="float" office:value="1">
            <text:p>1</text:p>
          </table:table-cell>
          <table:table-cell table:style-name="ACE-0x84d2100" office:value-type="string" office:string-value="THREE">
            <text:p>THREE</text:p>
          </table:table-cell>
          <table:table-cell table:style-name="ACE-0x84d39c0" table:formula="of:=COUNTIF([.$A$3:.$A$19];3)" office:value-type="float" office:value="1">
            <text:p>1</text:p>
          </table:table-cell>
          <table:table-cell table:style-name="ACE-0x84d39c0" table:formula="of:=COUNTIF([.$B$3:.$B$19];3)" office:value-type="float" office:value="2">
            <text:p>2</text:p>
          </table:table-cell>
          <table:table-cell table:style-name="ACE-0x84d39c0" table:formula="of:=COUNTIF([.$C$3:.$C$19];3)" office:value-type="float" office:value="2">
            <text:p>2</text:p>
          </table:table-cell>
          <table:table-cell table:style-name="ACE-0x84d2340" table:formula="of:=SUM([.AL17]+[.AM17]+[.AN17])" office:value-type="float" office:value="5">
            <text:p>5</text:p>
          </table:table-cell>
          <table:table-cell table:style-name="ACE-0x84d2100" office:value-type="string" office:string-value="x2">
            <text:p>x2</text:p>
          </table:table-cell>
          <table:table-cell table:style-name="ACE-0x84d2700" office:value-type="float" office:value="0.274521509459532">
            <text:p>27.45%</text:p>
          </table:table-cell>
          <table:table-cell table:style-name="ACE-0x84d2100"/>
          <table:table-cell table:number-columns-repeated="3" table:style-name="ACE-0x84d39c0"/>
          <table:table-cell table:style-name="ACE-0x84d2340"/>
          <table:table-cell table:style-name="ACE-0x84d2100"/>
          <table:table-cell table:style-name="ACE-0x84d2400"/>
          <table:table-cell table:number-columns-repeated="950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16]" office:value-type="float" office:value="1">
            <text:p>1</text:p>
          </table:table-cell>
          <table:table-cell table:style-name="ACE-0x84d39c0" table:formula="of:=[TH_D.B16]" office:value-type="float" office:value="3">
            <text:p>3</text:p>
          </table:table-cell>
          <table:table-cell table:style-name="ACE-0x84d39c0" table:formula="of:=[TH_D.C16]" office:value-type="float" office:value="6">
            <text:p>6</text:p>
          </table:table-cell>
          <table:table-cell table:style-name="ACE-0x84d39c0"/>
          <table:table-cell table:style-name="ACE-0x84d2640" table:formula="of:=IF([.$A18]=[.E$1];0;[.E17]+1)" office:value-type="float" office:value="0">
            <text:p>0</text:p>
          </table:table-cell>
          <table:table-cell table:style-name="ACE-0x84d2640" table:formula="of:=IF([.$A18]=[.F$1];0;[.F17]+1)" office:value-type="float" office:value="3">
            <text:p>3</text:p>
          </table:table-cell>
          <table:table-cell table:style-name="ACE-0x84d2640" table:formula="of:=IF([.$A18]=[.G$1];0;[.G17]+1)" office:value-type="float" office:value="2">
            <text:p>2</text:p>
          </table:table-cell>
          <table:table-cell table:style-name="ACE-0x84d2640" table:formula="of:=IF([.$A18]=[.H$1];0;[.H17]+1)" office:value-type="float" office:value="1">
            <text:p>1</text:p>
          </table:table-cell>
          <table:table-cell table:style-name="ACE-0x84d2640" table:formula="of:=IF([.$A18]=[.I$1];0;[.I17]+1)" office:value-type="float" office:value="5">
            <text:p>5</text:p>
          </table:table-cell>
          <table:table-cell table:style-name="ACE-0x84d2640" table:formula="of:=IF([.$A18]=[.J$1];0;[.J17]+1)" office:value-type="float" office:value="16">
            <text:p>16</text:p>
          </table:table-cell>
          <table:table-cell table:style-name="ACE-0x84d2640" table:formula="of:=IF([.$A18]=[.K$1];0;[.K17]+1)" office:value-type="float" office:value="6">
            <text:p>6</text:p>
          </table:table-cell>
          <table:table-cell table:style-name="ACE-0x84d2640" table:formula="of:=IF([.$A18]=[.L$1];0;[.L17]+1)" office:value-type="float" office:value="16">
            <text:p>16</text:p>
          </table:table-cell>
          <table:table-cell table:style-name="ACE-0x84d2640" table:formula="of:=IF([.$A18]=[.M$1];0;[.M17]+1)" office:value-type="float" office:value="4">
            <text:p>4</text:p>
          </table:table-cell>
          <table:table-cell table:style-name="ACE-0x84d2640" table:formula="of:=IF([.$A18]=[.N$1];0;[.N17]+1)" office:value-type="float" office:value="10">
            <text:p>10</text:p>
          </table:table-cell>
          <table:table-cell table:style-name="ACE-0x84d39c0"/>
          <table:table-cell table:style-name="ACE-0x84d39c0" table:formula="of:=IF([.$B18]=[.P$1];0;[.P17]+1)" office:value-type="float" office:value="1">
            <text:p>1</text:p>
          </table:table-cell>
          <table:table-cell table:style-name="ACE-0x84d39c0" table:formula="of:=IF([.$B18]=[.Q$1];0;[.Q17]+1)" office:value-type="float" office:value="16">
            <text:p>16</text:p>
          </table:table-cell>
          <table:table-cell table:style-name="ACE-0x84d39c0" table:formula="of:=IF([.$B18]=[.R$1];0;[.R17]+1)" office:value-type="float" office:value="0">
            <text:p>0</text:p>
          </table:table-cell>
          <table:table-cell table:style-name="ACE-0x84d39c0" table:formula="of:=IF([.$B18]=[.S$1];0;[.S17]+1)" office:value-type="float" office:value="12">
            <text:p>12</text:p>
          </table:table-cell>
          <table:table-cell table:style-name="ACE-0x84d39c0" table:formula="of:=IF([.$B18]=[.T$1];0;[.T17]+1)" office:value-type="float" office:value="4">
            <text:p>4</text:p>
          </table:table-cell>
          <table:table-cell table:style-name="ACE-0x84d39c0" table:formula="of:=IF([.$B18]=[.U$1];0;[.U17]+1)" office:value-type="float" office:value="7">
            <text:p>7</text:p>
          </table:table-cell>
          <table:table-cell table:style-name="ACE-0x84d39c0" table:formula="of:=IF([.$B18]=[.V$1];0;[.V17]+1)" office:value-type="float" office:value="2">
            <text:p>2</text:p>
          </table:table-cell>
          <table:table-cell table:style-name="ACE-0x84d39c0" table:formula="of:=IF([.$B18]=[.W$1];0;[.W17]+1)" office:value-type="float" office:value="16">
            <text:p>16</text:p>
          </table:table-cell>
          <table:table-cell table:style-name="ACE-0x84d39c0" table:formula="of:=IF([.$B18]=[.X$1];0;[.X17]+1)" office:value-type="float" office:value="9">
            <text:p>9</text:p>
          </table:table-cell>
          <table:table-cell table:style-name="ACE-0x84d39c0" table:formula="of:=IF([.$B18]=[.Y$1];0;[.Y17]+1)" office:value-type="float" office:value="16">
            <text:p>16</text:p>
          </table:table-cell>
          <table:table-cell table:style-name="ACE-0x84d39c0"/>
          <table:table-cell table:style-name="ACE-0x84d39c0" table:formula="of:=IF([.$C18]=[.AA$1];0;[.AA17]+1)" office:value-type="float" office:value="16">
            <text:p>16</text:p>
          </table:table-cell>
          <table:table-cell table:style-name="ACE-0x84d39c0" table:formula="of:=IF([.$C18]=[.AB$1];0;[.AB17]+1)" office:value-type="float" office:value="10">
            <text:p>10</text:p>
          </table:table-cell>
          <table:table-cell table:style-name="ACE-0x84d39c0" table:formula="of:=IF([.$C18]=[.AC$1];0;[.AC17]+1)" office:value-type="float" office:value="4">
            <text:p>4</text:p>
          </table:table-cell>
          <table:table-cell table:style-name="ACE-0x84d39c0" table:formula="of:=IF([.$C18]=[.AD$1];0;[.AD17]+1)" office:value-type="float" office:value="16">
            <text:p>16</text:p>
          </table:table-cell>
          <table:table-cell table:style-name="ACE-0x84d39c0" table:formula="of:=IF([.$C18]=[.AE$1];0;[.AE17]+1)" office:value-type="float" office:value="16">
            <text:p>16</text:p>
          </table:table-cell>
          <table:table-cell table:style-name="ACE-0x84d39c0" table:formula="of:=IF([.$C18]=[.AF$1];0;[.AF17]+1)" office:value-type="float" office:value="0">
            <text:p>0</text:p>
          </table:table-cell>
          <table:table-cell table:style-name="ACE-0x84d39c0" table:formula="of:=IF([.$C18]=[.AG$1];0;[.AG17]+1)" office:value-type="float" office:value="1">
            <text:p>1</text:p>
          </table:table-cell>
          <table:table-cell table:style-name="ACE-0x84d39c0" table:formula="of:=IF([.$C18]=[.AH$1];0;[.AH17]+1)" office:value-type="float" office:value="9">
            <text:p>9</text:p>
          </table:table-cell>
          <table:table-cell table:style-name="ACE-0x84d39c0" table:formula="of:=IF([.$C18]=[.AI$1];0;[.AI17]+1)" office:value-type="float" office:value="16">
            <text:p>16</text:p>
          </table:table-cell>
          <table:table-cell table:style-name="ACE-0x84d39c0" table:formula="of:=IF([.$C18]=[.AJ$1];0;[.AJ17]+1)" office:value-type="float" office:value="2">
            <text:p>2</text:p>
          </table:table-cell>
          <table:table-cell table:style-name="ACE-0x84d2100" office:value-type="string" office:string-value="FOUR">
            <text:p>FOUR</text:p>
          </table:table-cell>
          <table:table-cell table:style-name="ACE-0x84d39c0" table:formula="of:=COUNTIF([.$A$3:.$A$19];4)" office:value-type="float" office:value="1">
            <text:p>1</text:p>
          </table:table-cell>
          <table:table-cell table:style-name="ACE-0x84d39c0" table:formula="of:=COUNTIF([.$B$3:.$B$19];4)" office:value-type="float" office:value="2">
            <text:p>2</text:p>
          </table:table-cell>
          <table:table-cell table:style-name="ACE-0x84d39c0" table:formula="of:=COUNTIF([.$C$3:.$C$19];4)" office:value-type="float" office:value="0">
            <text:p>0</text:p>
          </table:table-cell>
          <table:table-cell table:style-name="ACE-0x84d2340" table:formula="of:=SUM([.AL18]+[.AM18]+[.AN18])" office:value-type="float" office:value="3">
            <text:p>3</text:p>
          </table:table-cell>
          <table:table-cell table:style-name="ACE-0x84d2100" office:value-type="string" office:string-value="x3">
            <text:p>x3</text:p>
          </table:table-cell>
          <table:table-cell table:style-name="ACE-0x84d2700" office:value-type="float" office:value="0.142344486386424">
            <text:p>14.23%</text:p>
          </table:table-cell>
          <table:table-cell table:style-name="ACE-0x84d2100"/>
          <table:table-cell table:number-columns-repeated="3" table:style-name="ACE-0x84d39c0"/>
          <table:table-cell table:style-name="ACE-0x84d2340"/>
          <table:table-cell table:style-name="ACE-0x84d2100"/>
          <table:table-cell table:style-name="ACE-0x84d2400"/>
          <table:table-cell table:number-columns-repeated="950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17]" office:value-type="float" office:value="9">
            <text:p>9</text:p>
          </table:table-cell>
          <table:table-cell table:style-name="ACE-0x84d39c0" table:formula="of:=[TH_D.B17]" office:value-type="float" office:value="8">
            <text:p>8</text:p>
          </table:table-cell>
          <table:table-cell table:style-name="ACE-0x84d39c0" table:formula="of:=[TH_D.C17]" office:value-type="float" office:value="8">
            <text:p>8</text:p>
          </table:table-cell>
          <table:table-cell table:style-name="ACE-0x84d39c0"/>
          <table:table-cell table:style-name="ACE-0x84d2640" table:formula="of:=IF([.$A19]=[.E$1];0;[.E18]+1)" office:value-type="float" office:value="1">
            <text:p>1</text:p>
          </table:table-cell>
          <table:table-cell table:style-name="ACE-0x84d2640" table:formula="of:=IF([.$A19]=[.F$1];0;[.F18]+1)" office:value-type="float" office:value="4">
            <text:p>4</text:p>
          </table:table-cell>
          <table:table-cell table:style-name="ACE-0x84d2640" table:formula="of:=IF([.$A19]=[.G$1];0;[.G18]+1)" office:value-type="float" office:value="3">
            <text:p>3</text:p>
          </table:table-cell>
          <table:table-cell table:style-name="ACE-0x84d2640" table:formula="of:=IF([.$A19]=[.H$1];0;[.H18]+1)" office:value-type="float" office:value="2">
            <text:p>2</text:p>
          </table:table-cell>
          <table:table-cell table:style-name="ACE-0x84d2640" table:formula="of:=IF([.$A19]=[.I$1];0;[.I18]+1)" office:value-type="float" office:value="6">
            <text:p>6</text:p>
          </table:table-cell>
          <table:table-cell table:style-name="ACE-0x84d2640" table:formula="of:=IF([.$A19]=[.J$1];0;[.J18]+1)" office:value-type="float" office:value="17">
            <text:p>17</text:p>
          </table:table-cell>
          <table:table-cell table:style-name="ACE-0x84d2640" table:formula="of:=IF([.$A19]=[.K$1];0;[.K18]+1)" office:value-type="float" office:value="7">
            <text:p>7</text:p>
          </table:table-cell>
          <table:table-cell table:style-name="ACE-0x84d2640" table:formula="of:=IF([.$A19]=[.L$1];0;[.L18]+1)" office:value-type="float" office:value="17">
            <text:p>17</text:p>
          </table:table-cell>
          <table:table-cell table:style-name="ACE-0x84d2640" table:formula="of:=IF([.$A19]=[.M$1];0;[.M18]+1)" office:value-type="float" office:value="0">
            <text:p>0</text:p>
          </table:table-cell>
          <table:table-cell table:style-name="ACE-0x84d2640" table:formula="of:=IF([.$A19]=[.N$1];0;[.N18]+1)" office:value-type="float" office:value="11">
            <text:p>11</text:p>
          </table:table-cell>
          <table:table-cell table:style-name="ACE-0x84d39c0"/>
          <table:table-cell table:style-name="ACE-0x84d39c0" table:formula="of:=IF([.$B19]=[.P$1];0;[.P18]+1)" office:value-type="float" office:value="2">
            <text:p>2</text:p>
          </table:table-cell>
          <table:table-cell table:style-name="ACE-0x84d39c0" table:formula="of:=IF([.$B19]=[.Q$1];0;[.Q18]+1)" office:value-type="float" office:value="17">
            <text:p>17</text:p>
          </table:table-cell>
          <table:table-cell table:style-name="ACE-0x84d39c0" table:formula="of:=IF([.$B19]=[.R$1];0;[.R18]+1)" office:value-type="float" office:value="1">
            <text:p>1</text:p>
          </table:table-cell>
          <table:table-cell table:style-name="ACE-0x84d39c0" table:formula="of:=IF([.$B19]=[.S$1];0;[.S18]+1)" office:value-type="float" office:value="13">
            <text:p>13</text:p>
          </table:table-cell>
          <table:table-cell table:style-name="ACE-0x84d39c0" table:formula="of:=IF([.$B19]=[.T$1];0;[.T18]+1)" office:value-type="float" office:value="5">
            <text:p>5</text:p>
          </table:table-cell>
          <table:table-cell table:style-name="ACE-0x84d39c0" table:formula="of:=IF([.$B19]=[.U$1];0;[.U18]+1)" office:value-type="float" office:value="8">
            <text:p>8</text:p>
          </table:table-cell>
          <table:table-cell table:style-name="ACE-0x84d39c0" table:formula="of:=IF([.$B19]=[.V$1];0;[.V18]+1)" office:value-type="float" office:value="3">
            <text:p>3</text:p>
          </table:table-cell>
          <table:table-cell table:style-name="ACE-0x84d39c0" table:formula="of:=IF([.$B19]=[.W$1];0;[.W18]+1)" office:value-type="float" office:value="0">
            <text:p>0</text:p>
          </table:table-cell>
          <table:table-cell table:style-name="ACE-0x84d39c0" table:formula="of:=IF([.$B19]=[.X$1];0;[.X18]+1)" office:value-type="float" office:value="10">
            <text:p>10</text:p>
          </table:table-cell>
          <table:table-cell table:style-name="ACE-0x84d39c0" table:formula="of:=IF([.$B19]=[.Y$1];0;[.Y18]+1)" office:value-type="float" office:value="17">
            <text:p>17</text:p>
          </table:table-cell>
          <table:table-cell table:style-name="ACE-0x84d39c0"/>
          <table:table-cell table:style-name="ACE-0x84d39c0" table:formula="of:=IF([.$C19]=[.AA$1];0;[.AA18]+1)" office:value-type="float" office:value="17">
            <text:p>17</text:p>
          </table:table-cell>
          <table:table-cell table:style-name="ACE-0x84d39c0" table:formula="of:=IF([.$C19]=[.AB$1];0;[.AB18]+1)" office:value-type="float" office:value="11">
            <text:p>11</text:p>
          </table:table-cell>
          <table:table-cell table:style-name="ACE-0x84d39c0" table:formula="of:=IF([.$C19]=[.AC$1];0;[.AC18]+1)" office:value-type="float" office:value="5">
            <text:p>5</text:p>
          </table:table-cell>
          <table:table-cell table:style-name="ACE-0x84d39c0" table:formula="of:=IF([.$C19]=[.AD$1];0;[.AD18]+1)" office:value-type="float" office:value="17">
            <text:p>17</text:p>
          </table:table-cell>
          <table:table-cell table:style-name="ACE-0x84d39c0" table:formula="of:=IF([.$C19]=[.AE$1];0;[.AE18]+1)" office:value-type="float" office:value="17">
            <text:p>17</text:p>
          </table:table-cell>
          <table:table-cell table:style-name="ACE-0x84d39c0" table:formula="of:=IF([.$C19]=[.AF$1];0;[.AF18]+1)" office:value-type="float" office:value="1">
            <text:p>1</text:p>
          </table:table-cell>
          <table:table-cell table:style-name="ACE-0x84d39c0" table:formula="of:=IF([.$C19]=[.AG$1];0;[.AG18]+1)" office:value-type="float" office:value="2">
            <text:p>2</text:p>
          </table:table-cell>
          <table:table-cell table:style-name="ACE-0x84d39c0" table:formula="of:=IF([.$C19]=[.AH$1];0;[.AH18]+1)" office:value-type="float" office:value="0">
            <text:p>0</text:p>
          </table:table-cell>
          <table:table-cell table:style-name="ACE-0x84d39c0" table:formula="of:=IF([.$C19]=[.AI$1];0;[.AI18]+1)" office:value-type="float" office:value="17">
            <text:p>17</text:p>
          </table:table-cell>
          <table:table-cell table:style-name="ACE-0x84d39c0" table:formula="of:=IF([.$C19]=[.AJ$1];0;[.AJ18]+1)" office:value-type="float" office:value="3">
            <text:p>3</text:p>
          </table:table-cell>
          <table:table-cell table:style-name="ACE-0x84d2100" office:value-type="string" office:string-value="FIVE">
            <text:p>FIVE</text:p>
          </table:table-cell>
          <table:table-cell table:style-name="ACE-0x84d39c0" table:formula="of:=COUNTIF([.$A$3:.$A$19];5)" office:value-type="float" office:value="3">
            <text:p>3</text:p>
          </table:table-cell>
          <table:table-cell table:style-name="ACE-0x84d39c0" table:formula="of:=COUNTIF([.$B$3:.$B$19];5)" office:value-type="float" office:value="5">
            <text:p>5</text:p>
          </table:table-cell>
          <table:table-cell table:style-name="ACE-0x84d39c0" table:formula="of:=COUNTIF([.$C$3:.$C$19];5)" office:value-type="float" office:value="0">
            <text:p>0</text:p>
          </table:table-cell>
          <table:table-cell table:style-name="ACE-0x84d2340" table:formula="of:=SUM([.AL19]+[.AM19]+[.AN19])" office:value-type="float" office:value="8">
            <text:p>8</text:p>
          </table:table-cell>
          <table:table-cell table:style-name="ACE-0x84d2100" office:value-type="string" office:string-value="x4">
            <text:p>x4</text:p>
          </table:table-cell>
          <table:table-cell table:style-name="ACE-0x84d2700" office:value-type="float" office:value="0.051402175639542">
            <text:p>5.14%</text:p>
          </table:table-cell>
          <table:table-cell table:style-name="ACE-0x84d2100"/>
          <table:table-cell table:number-columns-repeated="3" table:style-name="ACE-0x84d39c0"/>
          <table:table-cell table:style-name="ACE-0x84d2340"/>
          <table:table-cell table:number-columns-repeated="952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18]" office:value-type="float" office:value="9">
            <text:p>9</text:p>
          </table:table-cell>
          <table:table-cell table:style-name="ACE-0x84d39c0" table:formula="of:=[TH_D.B18]" office:value-type="float" office:value="3">
            <text:p>3</text:p>
          </table:table-cell>
          <table:table-cell table:style-name="ACE-0x84d39c0" table:formula="of:=[TH_D.C18]" office:value-type="float" office:value="1">
            <text:p>1</text:p>
          </table:table-cell>
          <table:table-cell table:style-name="ACE-0x84d39c0"/>
          <table:table-cell table:style-name="ACE-0x84d2640" table:formula="of:=IF([.$A20]=[.E$1];0;[.E19]+1)" office:value-type="float" office:value="2">
            <text:p>2</text:p>
          </table:table-cell>
          <table:table-cell table:style-name="ACE-0x84d2640" table:formula="of:=IF([.$A20]=[.F$1];0;[.F19]+1)" office:value-type="float" office:value="5">
            <text:p>5</text:p>
          </table:table-cell>
          <table:table-cell table:style-name="ACE-0x84d2640" table:formula="of:=IF([.$A20]=[.G$1];0;[.G19]+1)" office:value-type="float" office:value="4">
            <text:p>4</text:p>
          </table:table-cell>
          <table:table-cell table:style-name="ACE-0x84d2640" table:formula="of:=IF([.$A20]=[.H$1];0;[.H19]+1)" office:value-type="float" office:value="3">
            <text:p>3</text:p>
          </table:table-cell>
          <table:table-cell table:style-name="ACE-0x84d2640" table:formula="of:=IF([.$A20]=[.I$1];0;[.I19]+1)" office:value-type="float" office:value="7">
            <text:p>7</text:p>
          </table:table-cell>
          <table:table-cell table:style-name="ACE-0x84d2640" table:formula="of:=IF([.$A20]=[.J$1];0;[.J19]+1)" office:value-type="float" office:value="18">
            <text:p>18</text:p>
          </table:table-cell>
          <table:table-cell table:style-name="ACE-0x84d2640" table:formula="of:=IF([.$A20]=[.K$1];0;[.K19]+1)" office:value-type="float" office:value="8">
            <text:p>8</text:p>
          </table:table-cell>
          <table:table-cell table:style-name="ACE-0x84d2640" table:formula="of:=IF([.$A20]=[.L$1];0;[.L19]+1)" office:value-type="float" office:value="18">
            <text:p>18</text:p>
          </table:table-cell>
          <table:table-cell table:style-name="ACE-0x84d2640" table:formula="of:=IF([.$A20]=[.M$1];0;[.M19]+1)" office:value-type="float" office:value="0">
            <text:p>0</text:p>
          </table:table-cell>
          <table:table-cell table:style-name="ACE-0x84d2640" table:formula="of:=IF([.$A20]=[.N$1];0;[.N19]+1)" office:value-type="float" office:value="12">
            <text:p>12</text:p>
          </table:table-cell>
          <table:table-cell table:style-name="ACE-0x84d39c0"/>
          <table:table-cell table:style-name="ACE-0x84d39c0" table:formula="of:=IF([.$B20]=[.P$1];0;[.P19]+1)" office:value-type="float" office:value="3">
            <text:p>3</text:p>
          </table:table-cell>
          <table:table-cell table:style-name="ACE-0x84d39c0" table:formula="of:=IF([.$B20]=[.Q$1];0;[.Q19]+1)" office:value-type="float" office:value="18">
            <text:p>18</text:p>
          </table:table-cell>
          <table:table-cell table:style-name="ACE-0x84d39c0" table:formula="of:=IF([.$B20]=[.R$1];0;[.R19]+1)" office:value-type="float" office:value="0">
            <text:p>0</text:p>
          </table:table-cell>
          <table:table-cell table:style-name="ACE-0x84d39c0" table:formula="of:=IF([.$B20]=[.S$1];0;[.S19]+1)" office:value-type="float" office:value="14">
            <text:p>14</text:p>
          </table:table-cell>
          <table:table-cell table:style-name="ACE-0x84d39c0" table:formula="of:=IF([.$B20]=[.T$1];0;[.T19]+1)" office:value-type="float" office:value="6">
            <text:p>6</text:p>
          </table:table-cell>
          <table:table-cell table:style-name="ACE-0x84d39c0" table:formula="of:=IF([.$B20]=[.U$1];0;[.U19]+1)" office:value-type="float" office:value="9">
            <text:p>9</text:p>
          </table:table-cell>
          <table:table-cell table:style-name="ACE-0x84d39c0" table:formula="of:=IF([.$B20]=[.V$1];0;[.V19]+1)" office:value-type="float" office:value="4">
            <text:p>4</text:p>
          </table:table-cell>
          <table:table-cell table:style-name="ACE-0x84d39c0" table:formula="of:=IF([.$B20]=[.W$1];0;[.W19]+1)" office:value-type="float" office:value="1">
            <text:p>1</text:p>
          </table:table-cell>
          <table:table-cell table:style-name="ACE-0x84d39c0" table:formula="of:=IF([.$B20]=[.X$1];0;[.X19]+1)" office:value-type="float" office:value="11">
            <text:p>11</text:p>
          </table:table-cell>
          <table:table-cell table:style-name="ACE-0x84d39c0" table:formula="of:=IF([.$B20]=[.Y$1];0;[.Y19]+1)" office:value-type="float" office:value="18">
            <text:p>18</text:p>
          </table:table-cell>
          <table:table-cell table:style-name="ACE-0x84d39c0"/>
          <table:table-cell table:style-name="ACE-0x84d39c0" table:formula="of:=IF([.$C20]=[.AA$1];0;[.AA19]+1)" office:value-type="float" office:value="0">
            <text:p>0</text:p>
          </table:table-cell>
          <table:table-cell table:style-name="ACE-0x84d39c0" table:formula="of:=IF([.$C20]=[.AB$1];0;[.AB19]+1)" office:value-type="float" office:value="12">
            <text:p>12</text:p>
          </table:table-cell>
          <table:table-cell table:style-name="ACE-0x84d39c0" table:formula="of:=IF([.$C20]=[.AC$1];0;[.AC19]+1)" office:value-type="float" office:value="6">
            <text:p>6</text:p>
          </table:table-cell>
          <table:table-cell table:style-name="ACE-0x84d39c0" table:formula="of:=IF([.$C20]=[.AD$1];0;[.AD19]+1)" office:value-type="float" office:value="18">
            <text:p>18</text:p>
          </table:table-cell>
          <table:table-cell table:style-name="ACE-0x84d39c0" table:formula="of:=IF([.$C20]=[.AE$1];0;[.AE19]+1)" office:value-type="float" office:value="18">
            <text:p>18</text:p>
          </table:table-cell>
          <table:table-cell table:style-name="ACE-0x84d39c0" table:formula="of:=IF([.$C20]=[.AF$1];0;[.AF19]+1)" office:value-type="float" office:value="2">
            <text:p>2</text:p>
          </table:table-cell>
          <table:table-cell table:style-name="ACE-0x84d39c0" table:formula="of:=IF([.$C20]=[.AG$1];0;[.AG19]+1)" office:value-type="float" office:value="3">
            <text:p>3</text:p>
          </table:table-cell>
          <table:table-cell table:style-name="ACE-0x84d39c0" table:formula="of:=IF([.$C20]=[.AH$1];0;[.AH19]+1)" office:value-type="float" office:value="1">
            <text:p>1</text:p>
          </table:table-cell>
          <table:table-cell table:style-name="ACE-0x84d39c0" table:formula="of:=IF([.$C20]=[.AI$1];0;[.AI19]+1)" office:value-type="float" office:value="18">
            <text:p>18</text:p>
          </table:table-cell>
          <table:table-cell table:style-name="ACE-0x84d39c0" table:formula="of:=IF([.$C20]=[.AJ$1];0;[.AJ19]+1)" office:value-type="float" office:value="4">
            <text:p>4</text:p>
          </table:table-cell>
          <table:table-cell table:style-name="ACE-0x84d2100" office:value-type="string" office:string-value="SIX">
            <text:p>SIX</text:p>
          </table:table-cell>
          <table:table-cell table:style-name="ACE-0x84d39c0" table:formula="of:=COUNTIF([.$A$3:.$A$19];6)" office:value-type="float" office:value="0">
            <text:p>0</text:p>
          </table:table-cell>
          <table:table-cell table:style-name="ACE-0x84d39c0" table:formula="of:=COUNTIF([.$B$3:.$B$19];6)" office:value-type="float" office:value="1">
            <text:p>1</text:p>
          </table:table-cell>
          <table:table-cell table:style-name="ACE-0x84d39c0" table:formula="of:=COUNTIF([.$C$3:.$C$19];6)" office:value-type="float" office:value="5">
            <text:p>5</text:p>
          </table:table-cell>
          <table:table-cell table:style-name="ACE-0x84d2340" table:formula="of:=SUM([.AL20]+[.AM20]+[.AN20])" office:value-type="float" office:value="6">
            <text:p>6</text:p>
          </table:table-cell>
          <table:table-cell table:style-name="ACE-0x84d2100" office:value-type="string" office:string-value="x5">
            <text:p>x5</text:p>
          </table:table-cell>
          <table:table-cell table:style-name="ACE-0x84d2700" office:value-type="float" office:value="0.0137072468372112">
            <text:p>1.37%</text:p>
          </table:table-cell>
          <table:table-cell table:style-name="ACE-0x84d2100"/>
          <table:table-cell table:number-columns-repeated="3" table:style-name="ACE-0x84d39c0"/>
          <table:table-cell table:style-name="ACE-0x84d2340"/>
          <table:table-cell table:number-columns-repeated="952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19]" office:value-type="float" office:value="3">
            <text:p>3</text:p>
          </table:table-cell>
          <table:table-cell table:style-name="ACE-0x84d39c0" table:formula="of:=[TH_D.B19]" office:value-type="float" office:value="3">
            <text:p>3</text:p>
          </table:table-cell>
          <table:table-cell table:style-name="ACE-0x84d39c0" table:formula="of:=[TH_D.C19]" office:value-type="float" office:value="1">
            <text:p>1</text:p>
          </table:table-cell>
          <table:table-cell table:style-name="ACE-0x84d39c0"/>
          <table:table-cell table:style-name="ACE-0x84d2640" table:formula="of:=IF([.$A21]=[.E$1];0;[.E20]+1)" office:value-type="float" office:value="3">
            <text:p>3</text:p>
          </table:table-cell>
          <table:table-cell table:style-name="ACE-0x84d2640" table:formula="of:=IF([.$A21]=[.F$1];0;[.F20]+1)" office:value-type="float" office:value="6">
            <text:p>6</text:p>
          </table:table-cell>
          <table:table-cell table:style-name="ACE-0x84d2640" table:formula="of:=IF([.$A21]=[.G$1];0;[.G20]+1)" office:value-type="float" office:value="0">
            <text:p>0</text:p>
          </table:table-cell>
          <table:table-cell table:style-name="ACE-0x84d2640" table:formula="of:=IF([.$A21]=[.H$1];0;[.H20]+1)" office:value-type="float" office:value="4">
            <text:p>4</text:p>
          </table:table-cell>
          <table:table-cell table:style-name="ACE-0x84d2640" table:formula="of:=IF([.$A21]=[.I$1];0;[.I20]+1)" office:value-type="float" office:value="8">
            <text:p>8</text:p>
          </table:table-cell>
          <table:table-cell table:style-name="ACE-0x84d2640" table:formula="of:=IF([.$A21]=[.J$1];0;[.J20]+1)" office:value-type="float" office:value="19">
            <text:p>19</text:p>
          </table:table-cell>
          <table:table-cell table:style-name="ACE-0x84d2640" table:formula="of:=IF([.$A21]=[.K$1];0;[.K20]+1)" office:value-type="float" office:value="9">
            <text:p>9</text:p>
          </table:table-cell>
          <table:table-cell table:style-name="ACE-0x84d2640" table:formula="of:=IF([.$A21]=[.L$1];0;[.L20]+1)" office:value-type="float" office:value="19">
            <text:p>19</text:p>
          </table:table-cell>
          <table:table-cell table:style-name="ACE-0x84d2640" table:formula="of:=IF([.$A21]=[.M$1];0;[.M20]+1)" office:value-type="float" office:value="1">
            <text:p>1</text:p>
          </table:table-cell>
          <table:table-cell table:style-name="ACE-0x84d2640" table:formula="of:=IF([.$A21]=[.N$1];0;[.N20]+1)" office:value-type="float" office:value="13">
            <text:p>13</text:p>
          </table:table-cell>
          <table:table-cell table:style-name="ACE-0x84d39c0"/>
          <table:table-cell table:style-name="ACE-0x84d39c0" table:formula="of:=IF([.$B21]=[.P$1];0;[.P20]+1)" office:value-type="float" office:value="4">
            <text:p>4</text:p>
          </table:table-cell>
          <table:table-cell table:style-name="ACE-0x84d39c0" table:formula="of:=IF([.$B21]=[.Q$1];0;[.Q20]+1)" office:value-type="float" office:value="19">
            <text:p>19</text:p>
          </table:table-cell>
          <table:table-cell table:style-name="ACE-0x84d39c0" table:formula="of:=IF([.$B21]=[.R$1];0;[.R20]+1)" office:value-type="float" office:value="0">
            <text:p>0</text:p>
          </table:table-cell>
          <table:table-cell table:style-name="ACE-0x84d39c0" table:formula="of:=IF([.$B21]=[.S$1];0;[.S20]+1)" office:value-type="float" office:value="15">
            <text:p>15</text:p>
          </table:table-cell>
          <table:table-cell table:style-name="ACE-0x84d39c0" table:formula="of:=IF([.$B21]=[.T$1];0;[.T20]+1)" office:value-type="float" office:value="7">
            <text:p>7</text:p>
          </table:table-cell>
          <table:table-cell table:style-name="ACE-0x84d39c0" table:formula="of:=IF([.$B21]=[.U$1];0;[.U20]+1)" office:value-type="float" office:value="10">
            <text:p>10</text:p>
          </table:table-cell>
          <table:table-cell table:style-name="ACE-0x84d39c0" table:formula="of:=IF([.$B21]=[.V$1];0;[.V20]+1)" office:value-type="float" office:value="5">
            <text:p>5</text:p>
          </table:table-cell>
          <table:table-cell table:style-name="ACE-0x84d39c0" table:formula="of:=IF([.$B21]=[.W$1];0;[.W20]+1)" office:value-type="float" office:value="2">
            <text:p>2</text:p>
          </table:table-cell>
          <table:table-cell table:style-name="ACE-0x84d39c0" table:formula="of:=IF([.$B21]=[.X$1];0;[.X20]+1)" office:value-type="float" office:value="12">
            <text:p>12</text:p>
          </table:table-cell>
          <table:table-cell table:style-name="ACE-0x84d39c0" table:formula="of:=IF([.$B21]=[.Y$1];0;[.Y20]+1)" office:value-type="float" office:value="19">
            <text:p>19</text:p>
          </table:table-cell>
          <table:table-cell table:style-name="ACE-0x84d39c0"/>
          <table:table-cell table:style-name="ACE-0x84d39c0" table:formula="of:=IF([.$C21]=[.AA$1];0;[.AA20]+1)" office:value-type="float" office:value="0">
            <text:p>0</text:p>
          </table:table-cell>
          <table:table-cell table:style-name="ACE-0x84d39c0" table:formula="of:=IF([.$C21]=[.AB$1];0;[.AB20]+1)" office:value-type="float" office:value="13">
            <text:p>13</text:p>
          </table:table-cell>
          <table:table-cell table:style-name="ACE-0x84d39c0" table:formula="of:=IF([.$C21]=[.AC$1];0;[.AC20]+1)" office:value-type="float" office:value="7">
            <text:p>7</text:p>
          </table:table-cell>
          <table:table-cell table:style-name="ACE-0x84d39c0" table:formula="of:=IF([.$C21]=[.AD$1];0;[.AD20]+1)" office:value-type="float" office:value="19">
            <text:p>19</text:p>
          </table:table-cell>
          <table:table-cell table:style-name="ACE-0x84d39c0" table:formula="of:=IF([.$C21]=[.AE$1];0;[.AE20]+1)" office:value-type="float" office:value="19">
            <text:p>19</text:p>
          </table:table-cell>
          <table:table-cell table:style-name="ACE-0x84d39c0" table:formula="of:=IF([.$C21]=[.AF$1];0;[.AF20]+1)" office:value-type="float" office:value="3">
            <text:p>3</text:p>
          </table:table-cell>
          <table:table-cell table:style-name="ACE-0x84d39c0" table:formula="of:=IF([.$C21]=[.AG$1];0;[.AG20]+1)" office:value-type="float" office:value="4">
            <text:p>4</text:p>
          </table:table-cell>
          <table:table-cell table:style-name="ACE-0x84d39c0" table:formula="of:=IF([.$C21]=[.AH$1];0;[.AH20]+1)" office:value-type="float" office:value="2">
            <text:p>2</text:p>
          </table:table-cell>
          <table:table-cell table:style-name="ACE-0x84d39c0" table:formula="of:=IF([.$C21]=[.AI$1];0;[.AI20]+1)" office:value-type="float" office:value="19">
            <text:p>19</text:p>
          </table:table-cell>
          <table:table-cell table:style-name="ACE-0x84d39c0" table:formula="of:=IF([.$C21]=[.AJ$1];0;[.AJ20]+1)" office:value-type="float" office:value="5">
            <text:p>5</text:p>
          </table:table-cell>
          <table:table-cell table:style-name="ACE-0x84d2100" office:value-type="string" office:string-value="SEVEN">
            <text:p>SEVEN</text:p>
          </table:table-cell>
          <table:table-cell table:style-name="ACE-0x84d39c0" table:formula="of:=COUNTIF([.$A$3:.$A$19];7)" office:value-type="float" office:value="3">
            <text:p>3</text:p>
          </table:table-cell>
          <table:table-cell table:style-name="ACE-0x84d39c0" table:formula="of:=COUNTIF([.$B$3:.$B$19];7)" office:value-type="float" office:value="4">
            <text:p>4</text:p>
          </table:table-cell>
          <table:table-cell table:style-name="ACE-0x84d39c0" table:formula="of:=COUNTIF([.$C$3:.$C$19];7)" office:value-type="float" office:value="3">
            <text:p>3</text:p>
          </table:table-cell>
          <table:table-cell table:style-name="ACE-0x84d2340" table:formula="of:=SUM([.AL21]+[.AM21]+[.AN21])" office:value-type="float" office:value="10">
            <text:p>10</text:p>
          </table:table-cell>
          <table:table-cell table:style-name="ACE-0x84d2100" office:value-type="string" office:string-value="x6">
            <text:p>x6</text:p>
          </table:table-cell>
          <table:table-cell table:style-name="ACE-0x84d2700" office:value-type="float" office:value="0.0027922169483208">
            <text:p>0.28%</text:p>
          </table:table-cell>
          <table:table-cell table:style-name="ACE-0x84d2100"/>
          <table:table-cell table:number-columns-repeated="3" table:style-name="ACE-0x84d39c0"/>
          <table:table-cell table:style-name="ACE-0x84d2340"/>
          <table:table-cell table:number-columns-repeated="952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20]" office:value-type="float" office:value="0">
            <text:p>0</text:p>
          </table:table-cell>
          <table:table-cell table:style-name="ACE-0x84d39c0" table:formula="of:=[TH_D.B20]" office:value-type="float" office:value="3">
            <text:p>3</text:p>
          </table:table-cell>
          <table:table-cell table:style-name="ACE-0x84d39c0" table:formula="of:=[TH_D.C20]" office:value-type="float" office:value="7">
            <text:p>7</text:p>
          </table:table-cell>
          <table:table-cell table:style-name="ACE-0x84d39c0"/>
          <table:table-cell table:style-name="ACE-0x84d2640" table:formula="of:=IF([.$A22]=[.E$1];0;[.E21]+1)" office:value-type="float" office:value="4">
            <text:p>4</text:p>
          </table:table-cell>
          <table:table-cell table:style-name="ACE-0x84d2640" table:formula="of:=IF([.$A22]=[.F$1];0;[.F21]+1)" office:value-type="float" office:value="7">
            <text:p>7</text:p>
          </table:table-cell>
          <table:table-cell table:style-name="ACE-0x84d2640" table:formula="of:=IF([.$A22]=[.G$1];0;[.G21]+1)" office:value-type="float" office:value="1">
            <text:p>1</text:p>
          </table:table-cell>
          <table:table-cell table:style-name="ACE-0x84d2640" table:formula="of:=IF([.$A22]=[.H$1];0;[.H21]+1)" office:value-type="float" office:value="5">
            <text:p>5</text:p>
          </table:table-cell>
          <table:table-cell table:style-name="ACE-0x84d2640" table:formula="of:=IF([.$A22]=[.I$1];0;[.I21]+1)" office:value-type="float" office:value="9">
            <text:p>9</text:p>
          </table:table-cell>
          <table:table-cell table:style-name="ACE-0x84d2640" table:formula="of:=IF([.$A22]=[.J$1];0;[.J21]+1)" office:value-type="float" office:value="20">
            <text:p>20</text:p>
          </table:table-cell>
          <table:table-cell table:style-name="ACE-0x84d2640" table:formula="of:=IF([.$A22]=[.K$1];0;[.K21]+1)" office:value-type="float" office:value="10">
            <text:p>10</text:p>
          </table:table-cell>
          <table:table-cell table:style-name="ACE-0x84d2640" table:formula="of:=IF([.$A22]=[.L$1];0;[.L21]+1)" office:value-type="float" office:value="20">
            <text:p>20</text:p>
          </table:table-cell>
          <table:table-cell table:style-name="ACE-0x84d2640" table:formula="of:=IF([.$A22]=[.M$1];0;[.M21]+1)" office:value-type="float" office:value="2">
            <text:p>2</text:p>
          </table:table-cell>
          <table:table-cell table:style-name="ACE-0x84d2640" table:formula="of:=IF([.$A22]=[.N$1];0;[.N21]+1)" office:value-type="float" office:value="0">
            <text:p>0</text:p>
          </table:table-cell>
          <table:table-cell table:style-name="ACE-0x84d39c0"/>
          <table:table-cell table:style-name="ACE-0x84d39c0" table:formula="of:=IF([.$B22]=[.P$1];0;[.P21]+1)" office:value-type="float" office:value="5">
            <text:p>5</text:p>
          </table:table-cell>
          <table:table-cell table:style-name="ACE-0x84d39c0" table:formula="of:=IF([.$B22]=[.Q$1];0;[.Q21]+1)" office:value-type="float" office:value="20">
            <text:p>20</text:p>
          </table:table-cell>
          <table:table-cell table:style-name="ACE-0x84d39c0" table:formula="of:=IF([.$B22]=[.R$1];0;[.R21]+1)" office:value-type="float" office:value="0">
            <text:p>0</text:p>
          </table:table-cell>
          <table:table-cell table:style-name="ACE-0x84d39c0" table:formula="of:=IF([.$B22]=[.S$1];0;[.S21]+1)" office:value-type="float" office:value="16">
            <text:p>16</text:p>
          </table:table-cell>
          <table:table-cell table:style-name="ACE-0x84d39c0" table:formula="of:=IF([.$B22]=[.T$1];0;[.T21]+1)" office:value-type="float" office:value="8">
            <text:p>8</text:p>
          </table:table-cell>
          <table:table-cell table:style-name="ACE-0x84d39c0" table:formula="of:=IF([.$B22]=[.U$1];0;[.U21]+1)" office:value-type="float" office:value="11">
            <text:p>11</text:p>
          </table:table-cell>
          <table:table-cell table:style-name="ACE-0x84d39c0" table:formula="of:=IF([.$B22]=[.V$1];0;[.V21]+1)" office:value-type="float" office:value="6">
            <text:p>6</text:p>
          </table:table-cell>
          <table:table-cell table:style-name="ACE-0x84d39c0" table:formula="of:=IF([.$B22]=[.W$1];0;[.W21]+1)" office:value-type="float" office:value="3">
            <text:p>3</text:p>
          </table:table-cell>
          <table:table-cell table:style-name="ACE-0x84d39c0" table:formula="of:=IF([.$B22]=[.X$1];0;[.X21]+1)" office:value-type="float" office:value="13">
            <text:p>13</text:p>
          </table:table-cell>
          <table:table-cell table:style-name="ACE-0x84d39c0" table:formula="of:=IF([.$B22]=[.Y$1];0;[.Y21]+1)" office:value-type="float" office:value="20">
            <text:p>20</text:p>
          </table:table-cell>
          <table:table-cell table:style-name="ACE-0x84d39c0"/>
          <table:table-cell table:style-name="ACE-0x84d39c0" table:formula="of:=IF([.$C22]=[.AA$1];0;[.AA21]+1)" office:value-type="float" office:value="1">
            <text:p>1</text:p>
          </table:table-cell>
          <table:table-cell table:style-name="ACE-0x84d39c0" table:formula="of:=IF([.$C22]=[.AB$1];0;[.AB21]+1)" office:value-type="float" office:value="14">
            <text:p>14</text:p>
          </table:table-cell>
          <table:table-cell table:style-name="ACE-0x84d39c0" table:formula="of:=IF([.$C22]=[.AC$1];0;[.AC21]+1)" office:value-type="float" office:value="8">
            <text:p>8</text:p>
          </table:table-cell>
          <table:table-cell table:style-name="ACE-0x84d39c0" table:formula="of:=IF([.$C22]=[.AD$1];0;[.AD21]+1)" office:value-type="float" office:value="20">
            <text:p>20</text:p>
          </table:table-cell>
          <table:table-cell table:style-name="ACE-0x84d39c0" table:formula="of:=IF([.$C22]=[.AE$1];0;[.AE21]+1)" office:value-type="float" office:value="20">
            <text:p>20</text:p>
          </table:table-cell>
          <table:table-cell table:style-name="ACE-0x84d39c0" table:formula="of:=IF([.$C22]=[.AF$1];0;[.AF21]+1)" office:value-type="float" office:value="4">
            <text:p>4</text:p>
          </table:table-cell>
          <table:table-cell table:style-name="ACE-0x84d39c0" table:formula="of:=IF([.$C22]=[.AG$1];0;[.AG21]+1)" office:value-type="float" office:value="0">
            <text:p>0</text:p>
          </table:table-cell>
          <table:table-cell table:style-name="ACE-0x84d39c0" table:formula="of:=IF([.$C22]=[.AH$1];0;[.AH21]+1)" office:value-type="float" office:value="3">
            <text:p>3</text:p>
          </table:table-cell>
          <table:table-cell table:style-name="ACE-0x84d39c0" table:formula="of:=IF([.$C22]=[.AI$1];0;[.AI21]+1)" office:value-type="float" office:value="20">
            <text:p>20</text:p>
          </table:table-cell>
          <table:table-cell table:style-name="ACE-0x84d39c0" table:formula="of:=IF([.$C22]=[.AJ$1];0;[.AJ21]+1)" office:value-type="float" office:value="6">
            <text:p>6</text:p>
          </table:table-cell>
          <table:table-cell table:style-name="ACE-0x84d2100" office:value-type="string" office:string-value="EIGHT">
            <text:p>EIGHT</text:p>
          </table:table-cell>
          <table:table-cell table:style-name="ACE-0x84d39c0" table:formula="of:=COUNTIF([.$A$3:.$A$19];8)" office:value-type="float" office:value="0">
            <text:p>0</text:p>
          </table:table-cell>
          <table:table-cell table:style-name="ACE-0x84d39c0" table:formula="of:=COUNTIF([.$B$3:.$B$19];8)" office:value-type="float" office:value="1">
            <text:p>1</text:p>
          </table:table-cell>
          <table:table-cell table:style-name="ACE-0x84d39c0" table:formula="of:=COUNTIF([.$C$3:.$C$19];8)" office:value-type="float" office:value="3">
            <text:p>3</text:p>
          </table:table-cell>
          <table:table-cell table:style-name="ACE-0x84d2340" table:formula="of:=SUM([.AL22]+[.AM22]+[.AN22])" office:value-type="float" office:value="4">
            <text:p>4</text:p>
          </table:table-cell>
          <table:table-cell table:number-columns-repeated="2" table:style-name="ACE-0x84d39c0"/>
          <table:table-cell table:style-name="ACE-0x84d2100"/>
          <table:table-cell table:number-columns-repeated="3" table:style-name="ACE-0x84d39c0"/>
          <table:table-cell table:style-name="ACE-0x84d2340"/>
          <table:table-cell table:number-columns-repeated="952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21]" office:value-type="float" office:value="7">
            <text:p>7</text:p>
          </table:table-cell>
          <table:table-cell table:style-name="ACE-0x84d39c0" table:formula="of:=[TH_D.B21]" office:value-type="float" office:value="4">
            <text:p>4</text:p>
          </table:table-cell>
          <table:table-cell table:style-name="ACE-0x84d39c0" table:formula="of:=[TH_D.C21]" office:value-type="float" office:value="6">
            <text:p>6</text:p>
          </table:table-cell>
          <table:table-cell table:style-name="ACE-0x84d39c0"/>
          <table:table-cell table:style-name="ACE-0x84d2640" table:formula="of:=IF([.$A23]=[.E$1];0;[.E22]+1)" office:value-type="float" office:value="5">
            <text:p>5</text:p>
          </table:table-cell>
          <table:table-cell table:style-name="ACE-0x84d2640" table:formula="of:=IF([.$A23]=[.F$1];0;[.F22]+1)" office:value-type="float" office:value="8">
            <text:p>8</text:p>
          </table:table-cell>
          <table:table-cell table:style-name="ACE-0x84d2640" table:formula="of:=IF([.$A23]=[.G$1];0;[.G22]+1)" office:value-type="float" office:value="2">
            <text:p>2</text:p>
          </table:table-cell>
          <table:table-cell table:style-name="ACE-0x84d2640" table:formula="of:=IF([.$A23]=[.H$1];0;[.H22]+1)" office:value-type="float" office:value="6">
            <text:p>6</text:p>
          </table:table-cell>
          <table:table-cell table:style-name="ACE-0x84d2640" table:formula="of:=IF([.$A23]=[.I$1];0;[.I22]+1)" office:value-type="float" office:value="10">
            <text:p>10</text:p>
          </table:table-cell>
          <table:table-cell table:style-name="ACE-0x84d2640" table:formula="of:=IF([.$A23]=[.J$1];0;[.J22]+1)" office:value-type="float" office:value="21">
            <text:p>21</text:p>
          </table:table-cell>
          <table:table-cell table:style-name="ACE-0x84d2640" table:formula="of:=IF([.$A23]=[.K$1];0;[.K22]+1)" office:value-type="float" office:value="0">
            <text:p>0</text:p>
          </table:table-cell>
          <table:table-cell table:style-name="ACE-0x84d2640" table:formula="of:=IF([.$A23]=[.L$1];0;[.L22]+1)" office:value-type="float" office:value="21">
            <text:p>21</text:p>
          </table:table-cell>
          <table:table-cell table:style-name="ACE-0x84d2640" table:formula="of:=IF([.$A23]=[.M$1];0;[.M22]+1)" office:value-type="float" office:value="3">
            <text:p>3</text:p>
          </table:table-cell>
          <table:table-cell table:style-name="ACE-0x84d2640" table:formula="of:=IF([.$A23]=[.N$1];0;[.N22]+1)" office:value-type="float" office:value="1">
            <text:p>1</text:p>
          </table:table-cell>
          <table:table-cell table:style-name="ACE-0x84d39c0"/>
          <table:table-cell table:style-name="ACE-0x84d39c0" table:formula="of:=IF([.$B23]=[.P$1];0;[.P22]+1)" office:value-type="float" office:value="6">
            <text:p>6</text:p>
          </table:table-cell>
          <table:table-cell table:style-name="ACE-0x84d39c0" table:formula="of:=IF([.$B23]=[.Q$1];0;[.Q22]+1)" office:value-type="float" office:value="21">
            <text:p>21</text:p>
          </table:table-cell>
          <table:table-cell table:style-name="ACE-0x84d39c0" table:formula="of:=IF([.$B23]=[.R$1];0;[.R22]+1)" office:value-type="float" office:value="1">
            <text:p>1</text:p>
          </table:table-cell>
          <table:table-cell table:style-name="ACE-0x84d39c0" table:formula="of:=IF([.$B23]=[.S$1];0;[.S22]+1)" office:value-type="float" office:value="0">
            <text:p>0</text:p>
          </table:table-cell>
          <table:table-cell table:style-name="ACE-0x84d39c0" table:formula="of:=IF([.$B23]=[.T$1];0;[.T22]+1)" office:value-type="float" office:value="9">
            <text:p>9</text:p>
          </table:table-cell>
          <table:table-cell table:style-name="ACE-0x84d39c0" table:formula="of:=IF([.$B23]=[.U$1];0;[.U22]+1)" office:value-type="float" office:value="12">
            <text:p>12</text:p>
          </table:table-cell>
          <table:table-cell table:style-name="ACE-0x84d39c0" table:formula="of:=IF([.$B23]=[.V$1];0;[.V22]+1)" office:value-type="float" office:value="7">
            <text:p>7</text:p>
          </table:table-cell>
          <table:table-cell table:style-name="ACE-0x84d39c0" table:formula="of:=IF([.$B23]=[.W$1];0;[.W22]+1)" office:value-type="float" office:value="4">
            <text:p>4</text:p>
          </table:table-cell>
          <table:table-cell table:style-name="ACE-0x84d39c0" table:formula="of:=IF([.$B23]=[.X$1];0;[.X22]+1)" office:value-type="float" office:value="14">
            <text:p>14</text:p>
          </table:table-cell>
          <table:table-cell table:style-name="ACE-0x84d39c0" table:formula="of:=IF([.$B23]=[.Y$1];0;[.Y22]+1)" office:value-type="float" office:value="21">
            <text:p>21</text:p>
          </table:table-cell>
          <table:table-cell table:style-name="ACE-0x84d39c0"/>
          <table:table-cell table:style-name="ACE-0x84d39c0" table:formula="of:=IF([.$C23]=[.AA$1];0;[.AA22]+1)" office:value-type="float" office:value="2">
            <text:p>2</text:p>
          </table:table-cell>
          <table:table-cell table:style-name="ACE-0x84d39c0" table:formula="of:=IF([.$C23]=[.AB$1];0;[.AB22]+1)" office:value-type="float" office:value="15">
            <text:p>15</text:p>
          </table:table-cell>
          <table:table-cell table:style-name="ACE-0x84d39c0" table:formula="of:=IF([.$C23]=[.AC$1];0;[.AC22]+1)" office:value-type="float" office:value="9">
            <text:p>9</text:p>
          </table:table-cell>
          <table:table-cell table:style-name="ACE-0x84d39c0" table:formula="of:=IF([.$C23]=[.AD$1];0;[.AD22]+1)" office:value-type="float" office:value="21">
            <text:p>21</text:p>
          </table:table-cell>
          <table:table-cell table:style-name="ACE-0x84d39c0" table:formula="of:=IF([.$C23]=[.AE$1];0;[.AE22]+1)" office:value-type="float" office:value="21">
            <text:p>21</text:p>
          </table:table-cell>
          <table:table-cell table:style-name="ACE-0x84d39c0" table:formula="of:=IF([.$C23]=[.AF$1];0;[.AF22]+1)" office:value-type="float" office:value="0">
            <text:p>0</text:p>
          </table:table-cell>
          <table:table-cell table:style-name="ACE-0x84d39c0" table:formula="of:=IF([.$C23]=[.AG$1];0;[.AG22]+1)" office:value-type="float" office:value="1">
            <text:p>1</text:p>
          </table:table-cell>
          <table:table-cell table:style-name="ACE-0x84d39c0" table:formula="of:=IF([.$C23]=[.AH$1];0;[.AH22]+1)" office:value-type="float" office:value="4">
            <text:p>4</text:p>
          </table:table-cell>
          <table:table-cell table:style-name="ACE-0x84d39c0" table:formula="of:=IF([.$C23]=[.AI$1];0;[.AI22]+1)" office:value-type="float" office:value="21">
            <text:p>21</text:p>
          </table:table-cell>
          <table:table-cell table:style-name="ACE-0x84d39c0" table:formula="of:=IF([.$C23]=[.AJ$1];0;[.AJ22]+1)" office:value-type="float" office:value="7">
            <text:p>7</text:p>
          </table:table-cell>
          <table:table-cell table:style-name="ACE-0x84d2100" office:value-type="string" office:string-value="NINE">
            <text:p>NINE</text:p>
          </table:table-cell>
          <table:table-cell table:style-name="ACE-0x84d39c0" table:formula="of:=COUNTIF([.$A$3:.$A$19];9)" office:value-type="float" office:value="3">
            <text:p>3</text:p>
          </table:table-cell>
          <table:table-cell table:style-name="ACE-0x84d39c0" table:formula="of:=COUNTIF([.$B$3:.$B$19];9)" office:value-type="float" office:value="1">
            <text:p>1</text:p>
          </table:table-cell>
          <table:table-cell table:style-name="ACE-0x84d39c0" table:formula="of:=COUNTIF([.$C$3:.$C$19];9)" office:value-type="float" office:value="0">
            <text:p>0</text:p>
          </table:table-cell>
          <table:table-cell table:style-name="ACE-0x84d2340" table:formula="of:=SUM([.AL23]+[.AM23]+[.AN23])" office:value-type="float" office:value="4">
            <text:p>4</text:p>
          </table:table-cell>
          <table:table-cell table:number-columns-repeated="2" table:style-name="ACE-0x84d39c0"/>
          <table:table-cell table:style-name="ACE-0x84d2100"/>
          <table:table-cell table:number-columns-repeated="3" table:style-name="ACE-0x84d39c0"/>
          <table:table-cell table:style-name="ACE-0x84d2340"/>
          <table:table-cell table:number-columns-repeated="952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22]" office:value-type="float" office:value="0">
            <text:p>0</text:p>
          </table:table-cell>
          <table:table-cell table:style-name="ACE-0x84d39c0" table:formula="of:=[TH_D.B22]" office:value-type="float" office:value="8">
            <text:p>8</text:p>
          </table:table-cell>
          <table:table-cell table:style-name="ACE-0x84d39c0" table:formula="of:=[TH_D.C22]" office:value-type="float" office:value="9">
            <text:p>9</text:p>
          </table:table-cell>
          <table:table-cell table:style-name="ACE-0x84d39c0"/>
          <table:table-cell table:style-name="ACE-0x84d2640" table:formula="of:=IF([.$A24]=[.E$1];0;[.E23]+1)" office:value-type="float" office:value="6">
            <text:p>6</text:p>
          </table:table-cell>
          <table:table-cell table:style-name="ACE-0x84d2640" table:formula="of:=IF([.$A24]=[.F$1];0;[.F23]+1)" office:value-type="float" office:value="9">
            <text:p>9</text:p>
          </table:table-cell>
          <table:table-cell table:style-name="ACE-0x84d2640" table:formula="of:=IF([.$A24]=[.G$1];0;[.G23]+1)" office:value-type="float" office:value="3">
            <text:p>3</text:p>
          </table:table-cell>
          <table:table-cell table:style-name="ACE-0x84d2640" table:formula="of:=IF([.$A24]=[.H$1];0;[.H23]+1)" office:value-type="float" office:value="7">
            <text:p>7</text:p>
          </table:table-cell>
          <table:table-cell table:style-name="ACE-0x84d2640" table:formula="of:=IF([.$A24]=[.I$1];0;[.I23]+1)" office:value-type="float" office:value="11">
            <text:p>11</text:p>
          </table:table-cell>
          <table:table-cell table:style-name="ACE-0x84d2640" table:formula="of:=IF([.$A24]=[.J$1];0;[.J23]+1)" office:value-type="float" office:value="22">
            <text:p>22</text:p>
          </table:table-cell>
          <table:table-cell table:style-name="ACE-0x84d2640" table:formula="of:=IF([.$A24]=[.K$1];0;[.K23]+1)" office:value-type="float" office:value="1">
            <text:p>1</text:p>
          </table:table-cell>
          <table:table-cell table:style-name="ACE-0x84d2640" table:formula="of:=IF([.$A24]=[.L$1];0;[.L23]+1)" office:value-type="float" office:value="22">
            <text:p>22</text:p>
          </table:table-cell>
          <table:table-cell table:style-name="ACE-0x84d2640" table:formula="of:=IF([.$A24]=[.M$1];0;[.M23]+1)" office:value-type="float" office:value="4">
            <text:p>4</text:p>
          </table:table-cell>
          <table:table-cell table:style-name="ACE-0x84d2640" table:formula="of:=IF([.$A24]=[.N$1];0;[.N23]+1)" office:value-type="float" office:value="0">
            <text:p>0</text:p>
          </table:table-cell>
          <table:table-cell table:style-name="ACE-0x84d39c0"/>
          <table:table-cell table:style-name="ACE-0x84d39c0" table:formula="of:=IF([.$B24]=[.P$1];0;[.P23]+1)" office:value-type="float" office:value="7">
            <text:p>7</text:p>
          </table:table-cell>
          <table:table-cell table:style-name="ACE-0x84d39c0" table:formula="of:=IF([.$B24]=[.Q$1];0;[.Q23]+1)" office:value-type="float" office:value="22">
            <text:p>22</text:p>
          </table:table-cell>
          <table:table-cell table:style-name="ACE-0x84d39c0" table:formula="of:=IF([.$B24]=[.R$1];0;[.R23]+1)" office:value-type="float" office:value="2">
            <text:p>2</text:p>
          </table:table-cell>
          <table:table-cell table:style-name="ACE-0x84d39c0" table:formula="of:=IF([.$B24]=[.S$1];0;[.S23]+1)" office:value-type="float" office:value="1">
            <text:p>1</text:p>
          </table:table-cell>
          <table:table-cell table:style-name="ACE-0x84d39c0" table:formula="of:=IF([.$B24]=[.T$1];0;[.T23]+1)" office:value-type="float" office:value="10">
            <text:p>10</text:p>
          </table:table-cell>
          <table:table-cell table:style-name="ACE-0x84d39c0" table:formula="of:=IF([.$B24]=[.U$1];0;[.U23]+1)" office:value-type="float" office:value="13">
            <text:p>13</text:p>
          </table:table-cell>
          <table:table-cell table:style-name="ACE-0x84d39c0" table:formula="of:=IF([.$B24]=[.V$1];0;[.V23]+1)" office:value-type="float" office:value="8">
            <text:p>8</text:p>
          </table:table-cell>
          <table:table-cell table:style-name="ACE-0x84d39c0" table:formula="of:=IF([.$B24]=[.W$1];0;[.W23]+1)" office:value-type="float" office:value="0">
            <text:p>0</text:p>
          </table:table-cell>
          <table:table-cell table:style-name="ACE-0x84d39c0" table:formula="of:=IF([.$B24]=[.X$1];0;[.X23]+1)" office:value-type="float" office:value="15">
            <text:p>15</text:p>
          </table:table-cell>
          <table:table-cell table:style-name="ACE-0x84d39c0" table:formula="of:=IF([.$B24]=[.Y$1];0;[.Y23]+1)" office:value-type="float" office:value="22">
            <text:p>22</text:p>
          </table:table-cell>
          <table:table-cell table:style-name="ACE-0x84d39c0"/>
          <table:table-cell table:style-name="ACE-0x84d39c0" table:formula="of:=IF([.$C24]=[.AA$1];0;[.AA23]+1)" office:value-type="float" office:value="3">
            <text:p>3</text:p>
          </table:table-cell>
          <table:table-cell table:style-name="ACE-0x84d39c0" table:formula="of:=IF([.$C24]=[.AB$1];0;[.AB23]+1)" office:value-type="float" office:value="16">
            <text:p>16</text:p>
          </table:table-cell>
          <table:table-cell table:style-name="ACE-0x84d39c0" table:formula="of:=IF([.$C24]=[.AC$1];0;[.AC23]+1)" office:value-type="float" office:value="10">
            <text:p>10</text:p>
          </table:table-cell>
          <table:table-cell table:style-name="ACE-0x84d39c0" table:formula="of:=IF([.$C24]=[.AD$1];0;[.AD23]+1)" office:value-type="float" office:value="22">
            <text:p>22</text:p>
          </table:table-cell>
          <table:table-cell table:style-name="ACE-0x84d39c0" table:formula="of:=IF([.$C24]=[.AE$1];0;[.AE23]+1)" office:value-type="float" office:value="22">
            <text:p>22</text:p>
          </table:table-cell>
          <table:table-cell table:style-name="ACE-0x84d39c0" table:formula="of:=IF([.$C24]=[.AF$1];0;[.AF23]+1)" office:value-type="float" office:value="1">
            <text:p>1</text:p>
          </table:table-cell>
          <table:table-cell table:style-name="ACE-0x84d39c0" table:formula="of:=IF([.$C24]=[.AG$1];0;[.AG23]+1)" office:value-type="float" office:value="2">
            <text:p>2</text:p>
          </table:table-cell>
          <table:table-cell table:style-name="ACE-0x84d39c0" table:formula="of:=IF([.$C24]=[.AH$1];0;[.AH23]+1)" office:value-type="float" office:value="5">
            <text:p>5</text:p>
          </table:table-cell>
          <table:table-cell table:style-name="ACE-0x84d39c0" table:formula="of:=IF([.$C24]=[.AI$1];0;[.AI23]+1)" office:value-type="float" office:value="0">
            <text:p>0</text:p>
          </table:table-cell>
          <table:table-cell table:style-name="ACE-0x84d39c0" table:formula="of:=IF([.$C24]=[.AJ$1];0;[.AJ23]+1)" office:value-type="float" office:value="8">
            <text:p>8</text:p>
          </table:table-cell>
          <table:table-cell table:style-name="ACE-0x84d2100" office:value-type="string" office:string-value="ZERO">
            <text:p>ZERO</text:p>
          </table:table-cell>
          <table:table-cell table:style-name="ACE-0x84d39c0" table:formula="of:=COUNTIF([.$A$3:.$A$19];0)" office:value-type="float" office:value="1">
            <text:p>1</text:p>
          </table:table-cell>
          <table:table-cell table:style-name="ACE-0x84d39c0" table:formula="of:=COUNTIF([.$B$3:.$B$19];0)" office:value-type="float" office:value="0">
            <text:p>0</text:p>
          </table:table-cell>
          <table:table-cell table:style-name="ACE-0x84d39c0" table:formula="of:=COUNTIF([.$C$3:.$C$19];0)" office:value-type="float" office:value="3">
            <text:p>3</text:p>
          </table:table-cell>
          <table:table-cell table:style-name="ACE-0x84d2340" table:formula="of:=SUM([.AL24]+[.AM24]+[.AN24])" office:value-type="float" office:value="4">
            <text:p>4</text:p>
          </table:table-cell>
          <table:table-cell table:number-columns-repeated="959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23]" office:value-type="float" office:value="0">
            <text:p>0</text:p>
          </table:table-cell>
          <table:table-cell table:style-name="ACE-0x84d39c0" table:formula="of:=[TH_D.B23]" office:value-type="float" office:value="6">
            <text:p>6</text:p>
          </table:table-cell>
          <table:table-cell table:style-name="ACE-0x84d39c0" table:formula="of:=[TH_D.C23]" office:value-type="float" office:value="2">
            <text:p>2</text:p>
          </table:table-cell>
          <table:table-cell table:style-name="ACE-0x84d39c0"/>
          <table:table-cell table:style-name="ACE-0x84d2640" table:formula="of:=IF([.$A25]=[.E$1];0;[.E24]+1)" office:value-type="float" office:value="7">
            <text:p>7</text:p>
          </table:table-cell>
          <table:table-cell table:style-name="ACE-0x84d2640" table:formula="of:=IF([.$A25]=[.F$1];0;[.F24]+1)" office:value-type="float" office:value="10">
            <text:p>10</text:p>
          </table:table-cell>
          <table:table-cell table:style-name="ACE-0x84d2640" table:formula="of:=IF([.$A25]=[.G$1];0;[.G24]+1)" office:value-type="float" office:value="4">
            <text:p>4</text:p>
          </table:table-cell>
          <table:table-cell table:style-name="ACE-0x84d2640" table:formula="of:=IF([.$A25]=[.H$1];0;[.H24]+1)" office:value-type="float" office:value="8">
            <text:p>8</text:p>
          </table:table-cell>
          <table:table-cell table:style-name="ACE-0x84d2640" table:formula="of:=IF([.$A25]=[.I$1];0;[.I24]+1)" office:value-type="float" office:value="12">
            <text:p>12</text:p>
          </table:table-cell>
          <table:table-cell table:style-name="ACE-0x84d2640" table:formula="of:=IF([.$A25]=[.J$1];0;[.J24]+1)" office:value-type="float" office:value="23">
            <text:p>23</text:p>
          </table:table-cell>
          <table:table-cell table:style-name="ACE-0x84d2640" table:formula="of:=IF([.$A25]=[.K$1];0;[.K24]+1)" office:value-type="float" office:value="2">
            <text:p>2</text:p>
          </table:table-cell>
          <table:table-cell table:style-name="ACE-0x84d2640" table:formula="of:=IF([.$A25]=[.L$1];0;[.L24]+1)" office:value-type="float" office:value="23">
            <text:p>23</text:p>
          </table:table-cell>
          <table:table-cell table:style-name="ACE-0x84d2640" table:formula="of:=IF([.$A25]=[.M$1];0;[.M24]+1)" office:value-type="float" office:value="5">
            <text:p>5</text:p>
          </table:table-cell>
          <table:table-cell table:style-name="ACE-0x84d2640" table:formula="of:=IF([.$A25]=[.N$1];0;[.N24]+1)" office:value-type="float" office:value="0">
            <text:p>0</text:p>
          </table:table-cell>
          <table:table-cell table:style-name="ACE-0x84d39c0"/>
          <table:table-cell table:style-name="ACE-0x84d39c0" table:formula="of:=IF([.$B25]=[.P$1];0;[.P24]+1)" office:value-type="float" office:value="8">
            <text:p>8</text:p>
          </table:table-cell>
          <table:table-cell table:style-name="ACE-0x84d39c0" table:formula="of:=IF([.$B25]=[.Q$1];0;[.Q24]+1)" office:value-type="float" office:value="23">
            <text:p>23</text:p>
          </table:table-cell>
          <table:table-cell table:style-name="ACE-0x84d39c0" table:formula="of:=IF([.$B25]=[.R$1];0;[.R24]+1)" office:value-type="float" office:value="3">
            <text:p>3</text:p>
          </table:table-cell>
          <table:table-cell table:style-name="ACE-0x84d39c0" table:formula="of:=IF([.$B25]=[.S$1];0;[.S24]+1)" office:value-type="float" office:value="2">
            <text:p>2</text:p>
          </table:table-cell>
          <table:table-cell table:style-name="ACE-0x84d39c0" table:formula="of:=IF([.$B25]=[.T$1];0;[.T24]+1)" office:value-type="float" office:value="11">
            <text:p>11</text:p>
          </table:table-cell>
          <table:table-cell table:style-name="ACE-0x84d39c0" table:formula="of:=IF([.$B25]=[.U$1];0;[.U24]+1)" office:value-type="float" office:value="0">
            <text:p>0</text:p>
          </table:table-cell>
          <table:table-cell table:style-name="ACE-0x84d39c0" table:formula="of:=IF([.$B25]=[.V$1];0;[.V24]+1)" office:value-type="float" office:value="9">
            <text:p>9</text:p>
          </table:table-cell>
          <table:table-cell table:style-name="ACE-0x84d39c0" table:formula="of:=IF([.$B25]=[.W$1];0;[.W24]+1)" office:value-type="float" office:value="1">
            <text:p>1</text:p>
          </table:table-cell>
          <table:table-cell table:style-name="ACE-0x84d39c0" table:formula="of:=IF([.$B25]=[.X$1];0;[.X24]+1)" office:value-type="float" office:value="16">
            <text:p>16</text:p>
          </table:table-cell>
          <table:table-cell table:style-name="ACE-0x84d39c0" table:formula="of:=IF([.$B25]=[.Y$1];0;[.Y24]+1)" office:value-type="float" office:value="23">
            <text:p>23</text:p>
          </table:table-cell>
          <table:table-cell table:style-name="ACE-0x84d39c0"/>
          <table:table-cell table:style-name="ACE-0x84d39c0" table:formula="of:=IF([.$C25]=[.AA$1];0;[.AA24]+1)" office:value-type="float" office:value="4">
            <text:p>4</text:p>
          </table:table-cell>
          <table:table-cell table:style-name="ACE-0x84d39c0" table:formula="of:=IF([.$C25]=[.AB$1];0;[.AB24]+1)" office:value-type="float" office:value="0">
            <text:p>0</text:p>
          </table:table-cell>
          <table:table-cell table:style-name="ACE-0x84d39c0" table:formula="of:=IF([.$C25]=[.AC$1];0;[.AC24]+1)" office:value-type="float" office:value="11">
            <text:p>11</text:p>
          </table:table-cell>
          <table:table-cell table:style-name="ACE-0x84d39c0" table:formula="of:=IF([.$C25]=[.AD$1];0;[.AD24]+1)" office:value-type="float" office:value="23">
            <text:p>23</text:p>
          </table:table-cell>
          <table:table-cell table:style-name="ACE-0x84d39c0" table:formula="of:=IF([.$C25]=[.AE$1];0;[.AE24]+1)" office:value-type="float" office:value="23">
            <text:p>23</text:p>
          </table:table-cell>
          <table:table-cell table:style-name="ACE-0x84d39c0" table:formula="of:=IF([.$C25]=[.AF$1];0;[.AF24]+1)" office:value-type="float" office:value="2">
            <text:p>2</text:p>
          </table:table-cell>
          <table:table-cell table:style-name="ACE-0x84d39c0" table:formula="of:=IF([.$C25]=[.AG$1];0;[.AG24]+1)" office:value-type="float" office:value="3">
            <text:p>3</text:p>
          </table:table-cell>
          <table:table-cell table:style-name="ACE-0x84d39c0" table:formula="of:=IF([.$C25]=[.AH$1];0;[.AH24]+1)" office:value-type="float" office:value="6">
            <text:p>6</text:p>
          </table:table-cell>
          <table:table-cell table:style-name="ACE-0x84d39c0" table:formula="of:=IF([.$C25]=[.AI$1];0;[.AI24]+1)" office:value-type="float" office:value="1">
            <text:p>1</text:p>
          </table:table-cell>
          <table:table-cell table:style-name="ACE-0x84d39c0" table:formula="of:=IF([.$C25]=[.AJ$1];0;[.AJ24]+1)" office:value-type="float" office:value="9">
            <text:p>9</text:p>
          </table:table-cell>
          <table:table-cell table:number-columns-repeated="7" table:style-name="ACE-0x84d3900"/>
          <table:table-cell table:number-columns-repeated="957" table:style-name="ACE-0x84d39c0"/>
          <table:table-cell table:number-columns-repeated="24" table:style-name="ACE-0x84d3900"/>
        </table:table-row>
        <table:table-row table:style-name="AROW-3">
          <table:table-cell table:style-name="ACE-0x84d39c0" table:formula="of:=[TH_D.A24]" office:value-type="float" office:value="1">
            <text:p>1</text:p>
          </table:table-cell>
          <table:table-cell table:style-name="ACE-0x84d39c0" table:formula="of:=[TH_D.B24]" office:value-type="float" office:value="1">
            <text:p>1</text:p>
          </table:table-cell>
          <table:table-cell table:style-name="ACE-0x84d39c0" table:formula="of:=[TH_D.C24]" office:value-type="float" office:value="2">
            <text:p>2</text:p>
          </table:table-cell>
          <table:table-cell table:style-name="ACE-0x84d39c0"/>
          <table:table-cell table:style-name="ACE-0x84d2640" table:formula="of:=IF([.$A26]=[.E$1];0;[.E25]+1)" office:value-type="float" office:value="0">
            <text:p>0</text:p>
          </table:table-cell>
          <table:table-cell table:style-name="ACE-0x84d2640" table:formula="of:=IF([.$A26]=[.F$1];0;[.F25]+1)" office:value-type="float" office:value="11">
            <text:p>11</text:p>
          </table:table-cell>
          <table:table-cell table:style-name="ACE-0x84d2640" table:formula="of:=IF([.$A26]=[.G$1];0;[.G25]+1)" office:value-type="float" office:value="5">
            <text:p>5</text:p>
          </table:table-cell>
          <table:table-cell table:style-name="ACE-0x84d2640" table:formula="of:=IF([.$A26]=[.H$1];0;[.H25]+1)" office:value-type="float" office:value="9">
            <text:p>9</text:p>
          </table:table-cell>
          <table:table-cell table:style-name="ACE-0x84d2640" table:formula="of:=IF([.$A26]=[.I$1];0;[.I25]+1)" office:value-type="float" office:value="13">
            <text:p>13</text:p>
          </table:table-cell>
          <table:table-cell table:style-name="ACE-0x84d2640" table:formula="of:=IF([.$A26]=[.J$1];0;[.J25]+1)" office:value-type="float" office:value="24">
            <text:p>24</text:p>
          </table:table-cell>
          <table:table-cell table:style-name="ACE-0x84d2640" table:formula="of:=IF([.$A26]=[.K$1];0;[.K25]+1)" office:value-type="float" office:value="3">
            <text:p>3</text:p>
          </table:table-cell>
          <table:table-cell table:style-name="ACE-0x84d2640" table:formula="of:=IF([.$A26]=[.L$1];0;[.L25]+1)" office:value-type="float" office:value="24">
            <text:p>24</text:p>
          </table:table-cell>
          <table:table-cell table:style-name="ACE-0x84d2640" table:formula="of:=IF([.$A26]=[.M$1];0;[.M25]+1)" office:value-type="float" office:value="6">
            <text:p>6</text:p>
          </table:table-cell>
          <table:table-cell table:style-name="ACE-0x84d2640" table:formula="of:=IF([.$A26]=[.N$1];0;[.N25]+1)" office:value-type="float" office:value="1">
            <text:p>1</text:p>
          </table:table-cell>
          <table:table-cell table:style-name="ACE-0x84d39c0"/>
          <table:table-cell table:style-name="ACE-0x84d39c0" table:formula="of:=IF([.$B26]=[.P$1];0;[.P25]+1)" office:value-type="float" office:value="0">
            <text:p>0</text:p>
          </table:table-cell>
          <table:table-cell table:style-name="ACE-0x84d39c0" table:formula="of:=IF([.$B26]=[.Q$1];0;[.Q25]+1)" office:value-type="float" office:value="24">
            <text:p>24</text:p>
          </table:table-cell>
          <table:table-cell table:style-name="ACE-0x84d39c0" table:formula="of:=IF([.$B26]=[.R$1];0;[.R25]+1)" office:value-type="float" office:value="4">
            <text:p>4</text:p>
          </table:table-cell>
          <table:table-cell table:style-name="ACE-0x84d39c0" table:formula="of:=IF([.$B26]=[.S$1];0;[.S25]+1)" office:value-type="float" office:value="3">
            <text:p>3</text:p>
          </table:table-cell>
          <table:table-cell table:style-name="ACE-0x84d39c0" table:formula="of:=IF([.$B26]=[.T$1];0;[.T25]+1)" office:value-type="float" office:value="12">
            <text:p>12</text:p>
          </table:table-cell>
          <table:table-cell table:style-name="ACE-0x84d39c0" table:formula="of:=IF([.$B26]=[.U$1];0;[.U25]+1)" office:value-type="float" office:value="1">
            <text:p>1</text:p>
          </table:table-cell>
          <table:table-cell table:style-name="ACE-0x84d39c0" table:formula="of:=IF([.$B26]=[.V$1];0;[.V25]+1)" office:value-type="float" office:value="10">
            <text:p>10</text:p>
          </table:table-cell>
          <table:table-cell table:style-name="ACE-0x84d39c0" table:formula="of:=IF([.$B26]=[.W$1];0;[.W25]+1)" office:value-type="float" office:value="2">
            <text:p>2</text:p>
          </table:table-cell>
          <table:table-cell table:style-name="ACE-0x84d39c0" table:formula="of:=IF([.$B26]=[.X$1];0;[.X25]+1)" office:value-type="float" office:value="17">
            <text:p>17</text:p>
          </table:table-cell>
          <table:table-cell table:style-name="ACE-0x84d39c0" table:formula="of:=IF([.$B26]=[.Y$1];0;[.Y25]+1)" office:value-type="float" office:value="24">
            <text:p>24</text:p>
          </table:table-cell>
          <table:table-cell table:style-name="ACE-0x84d39c0"/>
          <table:table-cell table:style-name="ACE-0x84d39c0" table:formula="of:=IF([.$C26]=[.AA$1];0;[.AA25]+1)" office:value-type="float" office:value="5">
            <text:p>5</text:p>
          </table:table-cell>
          <table:table-cell table:style-name="ACE-0x84d39c0" table:formula="of:=IF([.$C26]=[.AB$1];0;[.AB25]+1)" office:value-type="float" office:value="0">
            <text:p>0</text:p>
          </table:table-cell>
          <table:table-cell table:style-name="ACE-0x84d39c0" table:formula="of:=IF([.$C26]=[.AC$1];0;[.AC25]+1)" office:value-type="float" office:value="12">
            <text:p>12</text:p>
          </table:table-cell>
          <table:table-cell table:style-name="ACE-0x84d39c0" table:formula="of:=IF([.$C26]=[.AD$1];0;[.AD25]+1)" office:value-type="float" office:value="24">
            <text:p>24</text:p>
          </table:table-cell>
          <table:table-cell table:style-name="ACE-0x84d39c0" table:formula="of:=IF([.$C26]=[.AE$1];0;[.AE25]+1)" office:value-type="float" office:value="24">
            <text:p>24</text:p>
          </table:table-cell>
          <table:table-cell table:style-name="ACE-0x84d39c0" table:formula="of:=IF([.$C26]=[.AF$1];0;[.AF25]+1)" office:value-type="float" office:value="3">
            <text:p>3</text:p>
          </table:table-cell>
          <table:table-cell table:style-name="ACE-0x84d39c0" table:formula="of:=IF([.$C26]=[.AG$1];0;[.AG25]+1)" office:value-type="float" office:value="4">
            <text:p>4</text:p>
          </table:table-cell>
          <table:table-cell table:style-name="ACE-0x84d39c0" table:formula="of:=IF([.$C26]=[.AH$1];0;[.AH25]+1)" office:value-type="float" office:value="7">
            <text:p>7</text:p>
          </table:table-cell>
          <table:table-cell table:style-name="ACE-0x84d39c0" table:formula="of:=IF([.$C26]=[.AI$1];0;[.AI25]+1)" office:value-type="float" office:value="2">
            <text:p>2</text:p>
          </table:table-cell>
          <table:table-cell table:style-name="ACE-0x84d39c0" table:formula="of:=IF([.$C26]=[.AJ$1];0;[.AJ25]+1)" office:value-type="float" office:value="10">
            <text:p>10</text:p>
          </table:table-cell>
          <table:table-cell table:number-columns-repeated="4" table:style-name="ACE-0x84d39c0"/>
          <table:table-cell table:style-name="ACE-0x84d2580" office:value-type="float" office:value="30">
            <text:p>30</text:p>
          </table:table-cell>
          <table:table-cell table:style-name="ACE-0x84d2100"/>
          <table:table-cell table:style-name="ACE-0x84d2340" office:value-type="float" office:value="30">
            <text:p>30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25]" office:value-type="float" office:value="3">
            <text:p>3</text:p>
          </table:table-cell>
          <table:table-cell table:style-name="ACE-0x84d39c0" table:formula="of:=[TH_D.B25]" office:value-type="float" office:value="8">
            <text:p>8</text:p>
          </table:table-cell>
          <table:table-cell table:style-name="ACE-0x84d39c0" table:formula="of:=[TH_D.C25]" office:value-type="float" office:value="0">
            <text:p>0</text:p>
          </table:table-cell>
          <table:table-cell table:style-name="ACE-0x84d39c0"/>
          <table:table-cell table:style-name="ACE-0x84d2640" table:formula="of:=IF([.$A27]=[.E$1];0;[.E26]+1)" office:value-type="float" office:value="1">
            <text:p>1</text:p>
          </table:table-cell>
          <table:table-cell table:style-name="ACE-0x84d2640" table:formula="of:=IF([.$A27]=[.F$1];0;[.F26]+1)" office:value-type="float" office:value="12">
            <text:p>12</text:p>
          </table:table-cell>
          <table:table-cell table:style-name="ACE-0x84d2640" table:formula="of:=IF([.$A27]=[.G$1];0;[.G26]+1)" office:value-type="float" office:value="0">
            <text:p>0</text:p>
          </table:table-cell>
          <table:table-cell table:style-name="ACE-0x84d2640" table:formula="of:=IF([.$A27]=[.H$1];0;[.H26]+1)" office:value-type="float" office:value="10">
            <text:p>10</text:p>
          </table:table-cell>
          <table:table-cell table:style-name="ACE-0x84d2640" table:formula="of:=IF([.$A27]=[.I$1];0;[.I26]+1)" office:value-type="float" office:value="14">
            <text:p>14</text:p>
          </table:table-cell>
          <table:table-cell table:style-name="ACE-0x84d2640" table:formula="of:=IF([.$A27]=[.J$1];0;[.J26]+1)" office:value-type="float" office:value="25">
            <text:p>25</text:p>
          </table:table-cell>
          <table:table-cell table:style-name="ACE-0x84d2640" table:formula="of:=IF([.$A27]=[.K$1];0;[.K26]+1)" office:value-type="float" office:value="4">
            <text:p>4</text:p>
          </table:table-cell>
          <table:table-cell table:style-name="ACE-0x84d2640" table:formula="of:=IF([.$A27]=[.L$1];0;[.L26]+1)" office:value-type="float" office:value="25">
            <text:p>25</text:p>
          </table:table-cell>
          <table:table-cell table:style-name="ACE-0x84d2640" table:formula="of:=IF([.$A27]=[.M$1];0;[.M26]+1)" office:value-type="float" office:value="7">
            <text:p>7</text:p>
          </table:table-cell>
          <table:table-cell table:style-name="ACE-0x84d2640" table:formula="of:=IF([.$A27]=[.N$1];0;[.N26]+1)" office:value-type="float" office:value="2">
            <text:p>2</text:p>
          </table:table-cell>
          <table:table-cell table:style-name="ACE-0x84d39c0"/>
          <table:table-cell table:style-name="ACE-0x84d39c0" table:formula="of:=IF([.$B27]=[.P$1];0;[.P26]+1)" office:value-type="float" office:value="1">
            <text:p>1</text:p>
          </table:table-cell>
          <table:table-cell table:style-name="ACE-0x84d39c0" table:formula="of:=IF([.$B27]=[.Q$1];0;[.Q26]+1)" office:value-type="float" office:value="25">
            <text:p>25</text:p>
          </table:table-cell>
          <table:table-cell table:style-name="ACE-0x84d39c0" table:formula="of:=IF([.$B27]=[.R$1];0;[.R26]+1)" office:value-type="float" office:value="5">
            <text:p>5</text:p>
          </table:table-cell>
          <table:table-cell table:style-name="ACE-0x84d39c0" table:formula="of:=IF([.$B27]=[.S$1];0;[.S26]+1)" office:value-type="float" office:value="4">
            <text:p>4</text:p>
          </table:table-cell>
          <table:table-cell table:style-name="ACE-0x84d39c0" table:formula="of:=IF([.$B27]=[.T$1];0;[.T26]+1)" office:value-type="float" office:value="13">
            <text:p>13</text:p>
          </table:table-cell>
          <table:table-cell table:style-name="ACE-0x84d39c0" table:formula="of:=IF([.$B27]=[.U$1];0;[.U26]+1)" office:value-type="float" office:value="2">
            <text:p>2</text:p>
          </table:table-cell>
          <table:table-cell table:style-name="ACE-0x84d39c0" table:formula="of:=IF([.$B27]=[.V$1];0;[.V26]+1)" office:value-type="float" office:value="11">
            <text:p>11</text:p>
          </table:table-cell>
          <table:table-cell table:style-name="ACE-0x84d39c0" table:formula="of:=IF([.$B27]=[.W$1];0;[.W26]+1)" office:value-type="float" office:value="0">
            <text:p>0</text:p>
          </table:table-cell>
          <table:table-cell table:style-name="ACE-0x84d39c0" table:formula="of:=IF([.$B27]=[.X$1];0;[.X26]+1)" office:value-type="float" office:value="18">
            <text:p>18</text:p>
          </table:table-cell>
          <table:table-cell table:style-name="ACE-0x84d39c0" table:formula="of:=IF([.$B27]=[.Y$1];0;[.Y26]+1)" office:value-type="float" office:value="25">
            <text:p>25</text:p>
          </table:table-cell>
          <table:table-cell table:style-name="ACE-0x84d39c0"/>
          <table:table-cell table:style-name="ACE-0x84d39c0" table:formula="of:=IF([.$C27]=[.AA$1];0;[.AA26]+1)" office:value-type="float" office:value="6">
            <text:p>6</text:p>
          </table:table-cell>
          <table:table-cell table:style-name="ACE-0x84d39c0" table:formula="of:=IF([.$C27]=[.AB$1];0;[.AB26]+1)" office:value-type="float" office:value="1">
            <text:p>1</text:p>
          </table:table-cell>
          <table:table-cell table:style-name="ACE-0x84d39c0" table:formula="of:=IF([.$C27]=[.AC$1];0;[.AC26]+1)" office:value-type="float" office:value="13">
            <text:p>13</text:p>
          </table:table-cell>
          <table:table-cell table:style-name="ACE-0x84d39c0" table:formula="of:=IF([.$C27]=[.AD$1];0;[.AD26]+1)" office:value-type="float" office:value="25">
            <text:p>25</text:p>
          </table:table-cell>
          <table:table-cell table:style-name="ACE-0x84d39c0" table:formula="of:=IF([.$C27]=[.AE$1];0;[.AE26]+1)" office:value-type="float" office:value="25">
            <text:p>25</text:p>
          </table:table-cell>
          <table:table-cell table:style-name="ACE-0x84d39c0" table:formula="of:=IF([.$C27]=[.AF$1];0;[.AF26]+1)" office:value-type="float" office:value="4">
            <text:p>4</text:p>
          </table:table-cell>
          <table:table-cell table:style-name="ACE-0x84d39c0" table:formula="of:=IF([.$C27]=[.AG$1];0;[.AG26]+1)" office:value-type="float" office:value="5">
            <text:p>5</text:p>
          </table:table-cell>
          <table:table-cell table:style-name="ACE-0x84d39c0" table:formula="of:=IF([.$C27]=[.AH$1];0;[.AH26]+1)" office:value-type="float" office:value="8">
            <text:p>8</text:p>
          </table:table-cell>
          <table:table-cell table:style-name="ACE-0x84d39c0" table:formula="of:=IF([.$C27]=[.AI$1];0;[.AI26]+1)" office:value-type="float" office:value="3">
            <text:p>3</text:p>
          </table:table-cell>
          <table:table-cell table:style-name="ACE-0x84d39c0" table:formula="of:=IF([.$C27]=[.AJ$1];0;[.AJ26]+1)" office:value-type="float" office:value="0">
            <text:p>0</text:p>
          </table:table-cell>
          <table:table-cell table:style-name="ACE-0x84d2100" office:value-type="string" office:string-value="ONE">
            <text:p>ONE</text:p>
          </table:table-cell>
          <table:table-cell table:style-name="ACE-0x84d39c0" table:formula="of:=COUNTIF([.$A$3:.$A$33];1)" office:value-type="float" office:value="6">
            <text:p>6</text:p>
          </table:table-cell>
          <table:table-cell table:style-name="ACE-0x84d39c0" table:formula="of:=COUNTIF([.$B$3:.$B$33];1)" office:value-type="float" office:value="2">
            <text:p>2</text:p>
          </table:table-cell>
          <table:table-cell table:style-name="ACE-0x84d39c0" table:formula="of:=COUNTIF([.$C$3:.$C$33];1)" office:value-type="float" office:value="2">
            <text:p>2</text:p>
          </table:table-cell>
          <table:table-cell table:style-name="ACE-0x84d2340" table:formula="of:=SUM([.AL27]+[.AM27]+[.AN27])" office:value-type="float" office:value="10">
            <text:p>10</text:p>
          </table:table-cell>
          <table:table-cell table:style-name="ACE-0x84d2100" office:value-type="string" office:string-value="x0">
            <text:p>x0</text:p>
          </table:table-cell>
          <table:table-cell table:style-name="ACE-0x84d21c0" office:value-type="float" office:value="0.0423911582752162">
            <text:p>4.24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26]" office:value-type="float" office:value="7">
            <text:p>7</text:p>
          </table:table-cell>
          <table:table-cell table:style-name="ACE-0x84d39c0" table:formula="of:=[TH_D.B26]" office:value-type="float" office:value="5">
            <text:p>5</text:p>
          </table:table-cell>
          <table:table-cell table:style-name="ACE-0x84d39c0" table:formula="of:=[TH_D.C26]" office:value-type="float" office:value="2">
            <text:p>2</text:p>
          </table:table-cell>
          <table:table-cell table:style-name="ACE-0x84d39c0"/>
          <table:table-cell table:style-name="ACE-0x84d2640" table:formula="of:=IF([.$A28]=[.E$1];0;[.E27]+1)" office:value-type="float" office:value="2">
            <text:p>2</text:p>
          </table:table-cell>
          <table:table-cell table:style-name="ACE-0x84d2640" table:formula="of:=IF([.$A28]=[.F$1];0;[.F27]+1)" office:value-type="float" office:value="13">
            <text:p>13</text:p>
          </table:table-cell>
          <table:table-cell table:style-name="ACE-0x84d2640" table:formula="of:=IF([.$A28]=[.G$1];0;[.G27]+1)" office:value-type="float" office:value="1">
            <text:p>1</text:p>
          </table:table-cell>
          <table:table-cell table:style-name="ACE-0x84d2640" table:formula="of:=IF([.$A28]=[.H$1];0;[.H27]+1)" office:value-type="float" office:value="11">
            <text:p>11</text:p>
          </table:table-cell>
          <table:table-cell table:style-name="ACE-0x84d2640" table:formula="of:=IF([.$A28]=[.I$1];0;[.I27]+1)" office:value-type="float" office:value="15">
            <text:p>15</text:p>
          </table:table-cell>
          <table:table-cell table:style-name="ACE-0x84d2640" table:formula="of:=IF([.$A28]=[.J$1];0;[.J27]+1)" office:value-type="float" office:value="26">
            <text:p>26</text:p>
          </table:table-cell>
          <table:table-cell table:style-name="ACE-0x84d2640" table:formula="of:=IF([.$A28]=[.K$1];0;[.K27]+1)" office:value-type="float" office:value="0">
            <text:p>0</text:p>
          </table:table-cell>
          <table:table-cell table:style-name="ACE-0x84d2640" table:formula="of:=IF([.$A28]=[.L$1];0;[.L27]+1)" office:value-type="float" office:value="26">
            <text:p>26</text:p>
          </table:table-cell>
          <table:table-cell table:style-name="ACE-0x84d2640" table:formula="of:=IF([.$A28]=[.M$1];0;[.M27]+1)" office:value-type="float" office:value="8">
            <text:p>8</text:p>
          </table:table-cell>
          <table:table-cell table:style-name="ACE-0x84d2640" table:formula="of:=IF([.$A28]=[.N$1];0;[.N27]+1)" office:value-type="float" office:value="3">
            <text:p>3</text:p>
          </table:table-cell>
          <table:table-cell table:style-name="ACE-0x84d39c0"/>
          <table:table-cell table:style-name="ACE-0x84d39c0" table:formula="of:=IF([.$B28]=[.P$1];0;[.P27]+1)" office:value-type="float" office:value="2">
            <text:p>2</text:p>
          </table:table-cell>
          <table:table-cell table:style-name="ACE-0x84d39c0" table:formula="of:=IF([.$B28]=[.Q$1];0;[.Q27]+1)" office:value-type="float" office:value="26">
            <text:p>26</text:p>
          </table:table-cell>
          <table:table-cell table:style-name="ACE-0x84d39c0" table:formula="of:=IF([.$B28]=[.R$1];0;[.R27]+1)" office:value-type="float" office:value="6">
            <text:p>6</text:p>
          </table:table-cell>
          <table:table-cell table:style-name="ACE-0x84d39c0" table:formula="of:=IF([.$B28]=[.S$1];0;[.S27]+1)" office:value-type="float" office:value="5">
            <text:p>5</text:p>
          </table:table-cell>
          <table:table-cell table:style-name="ACE-0x84d39c0" table:formula="of:=IF([.$B28]=[.T$1];0;[.T27]+1)" office:value-type="float" office:value="0">
            <text:p>0</text:p>
          </table:table-cell>
          <table:table-cell table:style-name="ACE-0x84d39c0" table:formula="of:=IF([.$B28]=[.U$1];0;[.U27]+1)" office:value-type="float" office:value="3">
            <text:p>3</text:p>
          </table:table-cell>
          <table:table-cell table:style-name="ACE-0x84d39c0" table:formula="of:=IF([.$B28]=[.V$1];0;[.V27]+1)" office:value-type="float" office:value="12">
            <text:p>12</text:p>
          </table:table-cell>
          <table:table-cell table:style-name="ACE-0x84d39c0" table:formula="of:=IF([.$B28]=[.W$1];0;[.W27]+1)" office:value-type="float" office:value="1">
            <text:p>1</text:p>
          </table:table-cell>
          <table:table-cell table:style-name="ACE-0x84d39c0" table:formula="of:=IF([.$B28]=[.X$1];0;[.X27]+1)" office:value-type="float" office:value="19">
            <text:p>19</text:p>
          </table:table-cell>
          <table:table-cell table:style-name="ACE-0x84d39c0" table:formula="of:=IF([.$B28]=[.Y$1];0;[.Y27]+1)" office:value-type="float" office:value="26">
            <text:p>26</text:p>
          </table:table-cell>
          <table:table-cell table:style-name="ACE-0x84d39c0"/>
          <table:table-cell table:style-name="ACE-0x84d39c0" table:formula="of:=IF([.$C28]=[.AA$1];0;[.AA27]+1)" office:value-type="float" office:value="7">
            <text:p>7</text:p>
          </table:table-cell>
          <table:table-cell table:style-name="ACE-0x84d39c0" table:formula="of:=IF([.$C28]=[.AB$1];0;[.AB27]+1)" office:value-type="float" office:value="0">
            <text:p>0</text:p>
          </table:table-cell>
          <table:table-cell table:style-name="ACE-0x84d39c0" table:formula="of:=IF([.$C28]=[.AC$1];0;[.AC27]+1)" office:value-type="float" office:value="14">
            <text:p>14</text:p>
          </table:table-cell>
          <table:table-cell table:style-name="ACE-0x84d39c0" table:formula="of:=IF([.$C28]=[.AD$1];0;[.AD27]+1)" office:value-type="float" office:value="26">
            <text:p>26</text:p>
          </table:table-cell>
          <table:table-cell table:style-name="ACE-0x84d39c0" table:formula="of:=IF([.$C28]=[.AE$1];0;[.AE27]+1)" office:value-type="float" office:value="26">
            <text:p>26</text:p>
          </table:table-cell>
          <table:table-cell table:style-name="ACE-0x84d39c0" table:formula="of:=IF([.$C28]=[.AF$1];0;[.AF27]+1)" office:value-type="float" office:value="5">
            <text:p>5</text:p>
          </table:table-cell>
          <table:table-cell table:style-name="ACE-0x84d39c0" table:formula="of:=IF([.$C28]=[.AG$1];0;[.AG27]+1)" office:value-type="float" office:value="6">
            <text:p>6</text:p>
          </table:table-cell>
          <table:table-cell table:style-name="ACE-0x84d39c0" table:formula="of:=IF([.$C28]=[.AH$1];0;[.AH27]+1)" office:value-type="float" office:value="9">
            <text:p>9</text:p>
          </table:table-cell>
          <table:table-cell table:style-name="ACE-0x84d39c0" table:formula="of:=IF([.$C28]=[.AI$1];0;[.AI27]+1)" office:value-type="float" office:value="4">
            <text:p>4</text:p>
          </table:table-cell>
          <table:table-cell table:style-name="ACE-0x84d39c0" table:formula="of:=IF([.$C28]=[.AJ$1];0;[.AJ27]+1)" office:value-type="float" office:value="1">
            <text:p>1</text:p>
          </table:table-cell>
          <table:table-cell table:style-name="ACE-0x84d2100" office:value-type="string" office:string-value="TWO">
            <text:p>TWO</text:p>
          </table:table-cell>
          <table:table-cell table:style-name="ACE-0x84d39c0" table:formula="of:=COUNTIF([.$A$3:.$A$33];2)" office:value-type="float" office:value="1">
            <text:p>1</text:p>
          </table:table-cell>
          <table:table-cell table:style-name="ACE-0x84d39c0" table:formula="of:=COUNTIF([.$B$3:.$B$33];2)" office:value-type="float" office:value="1">
            <text:p>1</text:p>
          </table:table-cell>
          <table:table-cell table:style-name="ACE-0x84d39c0" table:formula="of:=COUNTIF([.$C$3:.$C$33];2)" office:value-type="float" office:value="6">
            <text:p>6</text:p>
          </table:table-cell>
          <table:table-cell table:style-name="ACE-0x84d2340" table:formula="of:=SUM([.AL28]+[.AM28]+[.AN28])" office:value-type="float" office:value="8">
            <text:p>8</text:p>
          </table:table-cell>
          <table:table-cell table:style-name="ACE-0x84d2100" office:value-type="string" office:string-value="x1">
            <text:p>x1</text:p>
          </table:table-cell>
          <table:table-cell table:style-name="ACE-0x84d21c0" office:value-type="float" office:value="0.141303860917387">
            <text:p>14.13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27]" office:value-type="float" office:value="9">
            <text:p>9</text:p>
          </table:table-cell>
          <table:table-cell table:style-name="ACE-0x84d39c0" table:formula="of:=[TH_D.B27]" office:value-type="float" office:value="9">
            <text:p>9</text:p>
          </table:table-cell>
          <table:table-cell table:style-name="ACE-0x84d39c0" table:formula="of:=[TH_D.C27]" office:value-type="float" office:value="3">
            <text:p>3</text:p>
          </table:table-cell>
          <table:table-cell table:style-name="ACE-0x84d39c0"/>
          <table:table-cell table:style-name="ACE-0x84d2640" table:formula="of:=IF([.$A29]=[.E$1];0;[.E28]+1)" office:value-type="float" office:value="3">
            <text:p>3</text:p>
          </table:table-cell>
          <table:table-cell table:style-name="ACE-0x84d2640" table:formula="of:=IF([.$A29]=[.F$1];0;[.F28]+1)" office:value-type="float" office:value="14">
            <text:p>14</text:p>
          </table:table-cell>
          <table:table-cell table:style-name="ACE-0x84d2640" table:formula="of:=IF([.$A29]=[.G$1];0;[.G28]+1)" office:value-type="float" office:value="2">
            <text:p>2</text:p>
          </table:table-cell>
          <table:table-cell table:style-name="ACE-0x84d2640" table:formula="of:=IF([.$A29]=[.H$1];0;[.H28]+1)" office:value-type="float" office:value="12">
            <text:p>12</text:p>
          </table:table-cell>
          <table:table-cell table:style-name="ACE-0x84d2640" table:formula="of:=IF([.$A29]=[.I$1];0;[.I28]+1)" office:value-type="float" office:value="16">
            <text:p>16</text:p>
          </table:table-cell>
          <table:table-cell table:style-name="ACE-0x84d2640" table:formula="of:=IF([.$A29]=[.J$1];0;[.J28]+1)" office:value-type="float" office:value="27">
            <text:p>27</text:p>
          </table:table-cell>
          <table:table-cell table:style-name="ACE-0x84d2640" table:formula="of:=IF([.$A29]=[.K$1];0;[.K28]+1)" office:value-type="float" office:value="1">
            <text:p>1</text:p>
          </table:table-cell>
          <table:table-cell table:style-name="ACE-0x84d2640" table:formula="of:=IF([.$A29]=[.L$1];0;[.L28]+1)" office:value-type="float" office:value="27">
            <text:p>27</text:p>
          </table:table-cell>
          <table:table-cell table:style-name="ACE-0x84d2640" table:formula="of:=IF([.$A29]=[.M$1];0;[.M28]+1)" office:value-type="float" office:value="0">
            <text:p>0</text:p>
          </table:table-cell>
          <table:table-cell table:style-name="ACE-0x84d2640" table:formula="of:=IF([.$A29]=[.N$1];0;[.N28]+1)" office:value-type="float" office:value="4">
            <text:p>4</text:p>
          </table:table-cell>
          <table:table-cell table:style-name="ACE-0x84d39c0"/>
          <table:table-cell table:style-name="ACE-0x84d39c0" table:formula="of:=IF([.$B29]=[.P$1];0;[.P28]+1)" office:value-type="float" office:value="3">
            <text:p>3</text:p>
          </table:table-cell>
          <table:table-cell table:style-name="ACE-0x84d39c0" table:formula="of:=IF([.$B29]=[.Q$1];0;[.Q28]+1)" office:value-type="float" office:value="27">
            <text:p>27</text:p>
          </table:table-cell>
          <table:table-cell table:style-name="ACE-0x84d39c0" table:formula="of:=IF([.$B29]=[.R$1];0;[.R28]+1)" office:value-type="float" office:value="7">
            <text:p>7</text:p>
          </table:table-cell>
          <table:table-cell table:style-name="ACE-0x84d39c0" table:formula="of:=IF([.$B29]=[.S$1];0;[.S28]+1)" office:value-type="float" office:value="6">
            <text:p>6</text:p>
          </table:table-cell>
          <table:table-cell table:style-name="ACE-0x84d39c0" table:formula="of:=IF([.$B29]=[.T$1];0;[.T28]+1)" office:value-type="float" office:value="1">
            <text:p>1</text:p>
          </table:table-cell>
          <table:table-cell table:style-name="ACE-0x84d39c0" table:formula="of:=IF([.$B29]=[.U$1];0;[.U28]+1)" office:value-type="float" office:value="4">
            <text:p>4</text:p>
          </table:table-cell>
          <table:table-cell table:style-name="ACE-0x84d39c0" table:formula="of:=IF([.$B29]=[.V$1];0;[.V28]+1)" office:value-type="float" office:value="13">
            <text:p>13</text:p>
          </table:table-cell>
          <table:table-cell table:style-name="ACE-0x84d39c0" table:formula="of:=IF([.$B29]=[.W$1];0;[.W28]+1)" office:value-type="float" office:value="2">
            <text:p>2</text:p>
          </table:table-cell>
          <table:table-cell table:style-name="ACE-0x84d39c0" table:formula="of:=IF([.$B29]=[.X$1];0;[.X28]+1)" office:value-type="float" office:value="0">
            <text:p>0</text:p>
          </table:table-cell>
          <table:table-cell table:style-name="ACE-0x84d39c0" table:formula="of:=IF([.$B29]=[.Y$1];0;[.Y28]+1)" office:value-type="float" office:value="27">
            <text:p>27</text:p>
          </table:table-cell>
          <table:table-cell table:style-name="ACE-0x84d39c0"/>
          <table:table-cell table:style-name="ACE-0x84d39c0" table:formula="of:=IF([.$C29]=[.AA$1];0;[.AA28]+1)" office:value-type="float" office:value="8">
            <text:p>8</text:p>
          </table:table-cell>
          <table:table-cell table:style-name="ACE-0x84d39c0" table:formula="of:=IF([.$C29]=[.AB$1];0;[.AB28]+1)" office:value-type="float" office:value="1">
            <text:p>1</text:p>
          </table:table-cell>
          <table:table-cell table:style-name="ACE-0x84d39c0" table:formula="of:=IF([.$C29]=[.AC$1];0;[.AC28]+1)" office:value-type="float" office:value="0">
            <text:p>0</text:p>
          </table:table-cell>
          <table:table-cell table:style-name="ACE-0x84d39c0" table:formula="of:=IF([.$C29]=[.AD$1];0;[.AD28]+1)" office:value-type="float" office:value="27">
            <text:p>27</text:p>
          </table:table-cell>
          <table:table-cell table:style-name="ACE-0x84d39c0" table:formula="of:=IF([.$C29]=[.AE$1];0;[.AE28]+1)" office:value-type="float" office:value="27">
            <text:p>27</text:p>
          </table:table-cell>
          <table:table-cell table:style-name="ACE-0x84d39c0" table:formula="of:=IF([.$C29]=[.AF$1];0;[.AF28]+1)" office:value-type="float" office:value="6">
            <text:p>6</text:p>
          </table:table-cell>
          <table:table-cell table:style-name="ACE-0x84d39c0" table:formula="of:=IF([.$C29]=[.AG$1];0;[.AG28]+1)" office:value-type="float" office:value="7">
            <text:p>7</text:p>
          </table:table-cell>
          <table:table-cell table:style-name="ACE-0x84d39c0" table:formula="of:=IF([.$C29]=[.AH$1];0;[.AH28]+1)" office:value-type="float" office:value="10">
            <text:p>10</text:p>
          </table:table-cell>
          <table:table-cell table:style-name="ACE-0x84d39c0" table:formula="of:=IF([.$C29]=[.AI$1];0;[.AI28]+1)" office:value-type="float" office:value="5">
            <text:p>5</text:p>
          </table:table-cell>
          <table:table-cell table:style-name="ACE-0x84d39c0" table:formula="of:=IF([.$C29]=[.AJ$1];0;[.AJ28]+1)" office:value-type="float" office:value="2">
            <text:p>2</text:p>
          </table:table-cell>
          <table:table-cell table:style-name="ACE-0x84d2100" office:value-type="string" office:string-value="THREE">
            <text:p>THREE</text:p>
          </table:table-cell>
          <table:table-cell table:style-name="ACE-0x84d39c0" table:formula="of:=COUNTIF([.$A$3:.$A$33];3)" office:value-type="float" office:value="5">
            <text:p>5</text:p>
          </table:table-cell>
          <table:table-cell table:style-name="ACE-0x84d39c0" table:formula="of:=COUNTIF([.$B$3:.$B$33];3)" office:value-type="float" office:value="5">
            <text:p>5</text:p>
          </table:table-cell>
          <table:table-cell table:style-name="ACE-0x84d39c0" table:formula="of:=COUNTIF([.$C$3:.$C$33];3)" office:value-type="float" office:value="3">
            <text:p>3</text:p>
          </table:table-cell>
          <table:table-cell table:style-name="ACE-0x84d2340" table:formula="of:=SUM([.AL29]+[.AM29]+[.AN29])" office:value-type="float" office:value="13">
            <text:p>13</text:p>
          </table:table-cell>
          <table:table-cell table:style-name="ACE-0x84d2100" office:value-type="string" office:string-value="x2">
            <text:p>x2</text:p>
          </table:table-cell>
          <table:table-cell table:style-name="ACE-0x84d21c0" office:value-type="float" office:value="0.227656220366902">
            <text:p>22.77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28]" office:value-type="float" office:value="1">
            <text:p>1</text:p>
          </table:table-cell>
          <table:table-cell table:style-name="ACE-0x84d39c0" table:formula="of:=[TH_D.B28]" office:value-type="float" office:value="0">
            <text:p>0</text:p>
          </table:table-cell>
          <table:table-cell table:style-name="ACE-0x84d39c0" table:formula="of:=[TH_D.C28]" office:value-type="float" office:value="0">
            <text:p>0</text:p>
          </table:table-cell>
          <table:table-cell table:style-name="ACE-0x84d39c0"/>
          <table:table-cell table:style-name="ACE-0x84d2640" table:formula="of:=IF([.$A30]=[.E$1];0;[.E29]+1)" office:value-type="float" office:value="0">
            <text:p>0</text:p>
          </table:table-cell>
          <table:table-cell table:style-name="ACE-0x84d2640" table:formula="of:=IF([.$A30]=[.F$1];0;[.F29]+1)" office:value-type="float" office:value="15">
            <text:p>15</text:p>
          </table:table-cell>
          <table:table-cell table:style-name="ACE-0x84d2640" table:formula="of:=IF([.$A30]=[.G$1];0;[.G29]+1)" office:value-type="float" office:value="3">
            <text:p>3</text:p>
          </table:table-cell>
          <table:table-cell table:style-name="ACE-0x84d2640" table:formula="of:=IF([.$A30]=[.H$1];0;[.H29]+1)" office:value-type="float" office:value="13">
            <text:p>13</text:p>
          </table:table-cell>
          <table:table-cell table:style-name="ACE-0x84d2640" table:formula="of:=IF([.$A30]=[.I$1];0;[.I29]+1)" office:value-type="float" office:value="17">
            <text:p>17</text:p>
          </table:table-cell>
          <table:table-cell table:style-name="ACE-0x84d2640" table:formula="of:=IF([.$A30]=[.J$1];0;[.J29]+1)" office:value-type="float" office:value="28">
            <text:p>28</text:p>
          </table:table-cell>
          <table:table-cell table:style-name="ACE-0x84d2640" table:formula="of:=IF([.$A30]=[.K$1];0;[.K29]+1)" office:value-type="float" office:value="2">
            <text:p>2</text:p>
          </table:table-cell>
          <table:table-cell table:style-name="ACE-0x84d2640" table:formula="of:=IF([.$A30]=[.L$1];0;[.L29]+1)" office:value-type="float" office:value="28">
            <text:p>28</text:p>
          </table:table-cell>
          <table:table-cell table:style-name="ACE-0x84d2640" table:formula="of:=IF([.$A30]=[.M$1];0;[.M29]+1)" office:value-type="float" office:value="1">
            <text:p>1</text:p>
          </table:table-cell>
          <table:table-cell table:style-name="ACE-0x84d2640" table:formula="of:=IF([.$A30]=[.N$1];0;[.N29]+1)" office:value-type="float" office:value="5">
            <text:p>5</text:p>
          </table:table-cell>
          <table:table-cell table:style-name="ACE-0x84d39c0"/>
          <table:table-cell table:style-name="ACE-0x84d39c0" table:formula="of:=IF([.$B30]=[.P$1];0;[.P29]+1)" office:value-type="float" office:value="4">
            <text:p>4</text:p>
          </table:table-cell>
          <table:table-cell table:style-name="ACE-0x84d39c0" table:formula="of:=IF([.$B30]=[.Q$1];0;[.Q29]+1)" office:value-type="float" office:value="28">
            <text:p>28</text:p>
          </table:table-cell>
          <table:table-cell table:style-name="ACE-0x84d39c0" table:formula="of:=IF([.$B30]=[.R$1];0;[.R29]+1)" office:value-type="float" office:value="8">
            <text:p>8</text:p>
          </table:table-cell>
          <table:table-cell table:style-name="ACE-0x84d39c0" table:formula="of:=IF([.$B30]=[.S$1];0;[.S29]+1)" office:value-type="float" office:value="7">
            <text:p>7</text:p>
          </table:table-cell>
          <table:table-cell table:style-name="ACE-0x84d39c0" table:formula="of:=IF([.$B30]=[.T$1];0;[.T29]+1)" office:value-type="float" office:value="2">
            <text:p>2</text:p>
          </table:table-cell>
          <table:table-cell table:style-name="ACE-0x84d39c0" table:formula="of:=IF([.$B30]=[.U$1];0;[.U29]+1)" office:value-type="float" office:value="5">
            <text:p>5</text:p>
          </table:table-cell>
          <table:table-cell table:style-name="ACE-0x84d39c0" table:formula="of:=IF([.$B30]=[.V$1];0;[.V29]+1)" office:value-type="float" office:value="14">
            <text:p>14</text:p>
          </table:table-cell>
          <table:table-cell table:style-name="ACE-0x84d39c0" table:formula="of:=IF([.$B30]=[.W$1];0;[.W29]+1)" office:value-type="float" office:value="3">
            <text:p>3</text:p>
          </table:table-cell>
          <table:table-cell table:style-name="ACE-0x84d39c0" table:formula="of:=IF([.$B30]=[.X$1];0;[.X29]+1)" office:value-type="float" office:value="1">
            <text:p>1</text:p>
          </table:table-cell>
          <table:table-cell table:style-name="ACE-0x84d39c0" table:formula="of:=IF([.$B30]=[.Y$1];0;[.Y29]+1)" office:value-type="float" office:value="0">
            <text:p>0</text:p>
          </table:table-cell>
          <table:table-cell table:style-name="ACE-0x84d39c0"/>
          <table:table-cell table:style-name="ACE-0x84d39c0" table:formula="of:=IF([.$C30]=[.AA$1];0;[.AA29]+1)" office:value-type="float" office:value="9">
            <text:p>9</text:p>
          </table:table-cell>
          <table:table-cell table:style-name="ACE-0x84d39c0" table:formula="of:=IF([.$C30]=[.AB$1];0;[.AB29]+1)" office:value-type="float" office:value="2">
            <text:p>2</text:p>
          </table:table-cell>
          <table:table-cell table:style-name="ACE-0x84d39c0" table:formula="of:=IF([.$C30]=[.AC$1];0;[.AC29]+1)" office:value-type="float" office:value="1">
            <text:p>1</text:p>
          </table:table-cell>
          <table:table-cell table:style-name="ACE-0x84d39c0" table:formula="of:=IF([.$C30]=[.AD$1];0;[.AD29]+1)" office:value-type="float" office:value="28">
            <text:p>28</text:p>
          </table:table-cell>
          <table:table-cell table:style-name="ACE-0x84d39c0" table:formula="of:=IF([.$C30]=[.AE$1];0;[.AE29]+1)" office:value-type="float" office:value="28">
            <text:p>28</text:p>
          </table:table-cell>
          <table:table-cell table:style-name="ACE-0x84d39c0" table:formula="of:=IF([.$C30]=[.AF$1];0;[.AF29]+1)" office:value-type="float" office:value="7">
            <text:p>7</text:p>
          </table:table-cell>
          <table:table-cell table:style-name="ACE-0x84d39c0" table:formula="of:=IF([.$C30]=[.AG$1];0;[.AG29]+1)" office:value-type="float" office:value="8">
            <text:p>8</text:p>
          </table:table-cell>
          <table:table-cell table:style-name="ACE-0x84d39c0" table:formula="of:=IF([.$C30]=[.AH$1];0;[.AH29]+1)" office:value-type="float" office:value="11">
            <text:p>11</text:p>
          </table:table-cell>
          <table:table-cell table:style-name="ACE-0x84d39c0" table:formula="of:=IF([.$C30]=[.AI$1];0;[.AI29]+1)" office:value-type="float" office:value="6">
            <text:p>6</text:p>
          </table:table-cell>
          <table:table-cell table:style-name="ACE-0x84d39c0" table:formula="of:=IF([.$C30]=[.AJ$1];0;[.AJ29]+1)" office:value-type="float" office:value="0">
            <text:p>0</text:p>
          </table:table-cell>
          <table:table-cell table:style-name="ACE-0x84d2100" office:value-type="string" office:string-value="FOUR">
            <text:p>FOUR</text:p>
          </table:table-cell>
          <table:table-cell table:style-name="ACE-0x84d39c0" table:formula="of:=COUNTIF([.$A$3:.$A$33];4)" office:value-type="float" office:value="2">
            <text:p>2</text:p>
          </table:table-cell>
          <table:table-cell table:style-name="ACE-0x84d39c0" table:formula="of:=COUNTIF([.$B$3:.$B$33];4)" office:value-type="float" office:value="3">
            <text:p>3</text:p>
          </table:table-cell>
          <table:table-cell table:style-name="ACE-0x84d39c0" table:formula="of:=COUNTIF([.$C$3:.$C$33];4)" office:value-type="float" office:value="0">
            <text:p>0</text:p>
          </table:table-cell>
          <table:table-cell table:style-name="ACE-0x84d2340" table:formula="of:=SUM([.AL30]+[.AM30]+[.AN30])" office:value-type="float" office:value="5">
            <text:p>5</text:p>
          </table:table-cell>
          <table:table-cell table:style-name="ACE-0x84d2100" office:value-type="string" office:string-value="x3">
            <text:p>x3</text:p>
          </table:table-cell>
          <table:table-cell table:style-name="ACE-0x84d21c0" office:value-type="float" office:value="0.236087932232343">
            <text:p>23.61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29]" office:value-type="float" office:value="3">
            <text:p>3</text:p>
          </table:table-cell>
          <table:table-cell table:style-name="ACE-0x84d39c0" table:formula="of:=[TH_D.B29]" office:value-type="float" office:value="7">
            <text:p>7</text:p>
          </table:table-cell>
          <table:table-cell table:style-name="ACE-0x84d39c0" table:formula="of:=[TH_D.C29]" office:value-type="float" office:value="7">
            <text:p>7</text:p>
          </table:table-cell>
          <table:table-cell table:style-name="ACE-0x84d39c0"/>
          <table:table-cell table:style-name="ACE-0x84d2640" table:formula="of:=IF([.$A31]=[.E$1];0;[.E30]+1)" office:value-type="float" office:value="1">
            <text:p>1</text:p>
          </table:table-cell>
          <table:table-cell table:style-name="ACE-0x84d2640" table:formula="of:=IF([.$A31]=[.F$1];0;[.F30]+1)" office:value-type="float" office:value="16">
            <text:p>16</text:p>
          </table:table-cell>
          <table:table-cell table:style-name="ACE-0x84d2640" table:formula="of:=IF([.$A31]=[.G$1];0;[.G30]+1)" office:value-type="float" office:value="0">
            <text:p>0</text:p>
          </table:table-cell>
          <table:table-cell table:style-name="ACE-0x84d2640" table:formula="of:=IF([.$A31]=[.H$1];0;[.H30]+1)" office:value-type="float" office:value="14">
            <text:p>14</text:p>
          </table:table-cell>
          <table:table-cell table:style-name="ACE-0x84d2640" table:formula="of:=IF([.$A31]=[.I$1];0;[.I30]+1)" office:value-type="float" office:value="18">
            <text:p>18</text:p>
          </table:table-cell>
          <table:table-cell table:style-name="ACE-0x84d2640" table:formula="of:=IF([.$A31]=[.J$1];0;[.J30]+1)" office:value-type="float" office:value="29">
            <text:p>29</text:p>
          </table:table-cell>
          <table:table-cell table:style-name="ACE-0x84d2640" table:formula="of:=IF([.$A31]=[.K$1];0;[.K30]+1)" office:value-type="float" office:value="3">
            <text:p>3</text:p>
          </table:table-cell>
          <table:table-cell table:style-name="ACE-0x84d2640" table:formula="of:=IF([.$A31]=[.L$1];0;[.L30]+1)" office:value-type="float" office:value="29">
            <text:p>29</text:p>
          </table:table-cell>
          <table:table-cell table:style-name="ACE-0x84d2640" table:formula="of:=IF([.$A31]=[.M$1];0;[.M30]+1)" office:value-type="float" office:value="2">
            <text:p>2</text:p>
          </table:table-cell>
          <table:table-cell table:style-name="ACE-0x84d2640" table:formula="of:=IF([.$A31]=[.N$1];0;[.N30]+1)" office:value-type="float" office:value="6">
            <text:p>6</text:p>
          </table:table-cell>
          <table:table-cell table:style-name="ACE-0x84d39c0"/>
          <table:table-cell table:style-name="ACE-0x84d39c0" table:formula="of:=IF([.$B31]=[.P$1];0;[.P30]+1)" office:value-type="float" office:value="5">
            <text:p>5</text:p>
          </table:table-cell>
          <table:table-cell table:style-name="ACE-0x84d39c0" table:formula="of:=IF([.$B31]=[.Q$1];0;[.Q30]+1)" office:value-type="float" office:value="29">
            <text:p>29</text:p>
          </table:table-cell>
          <table:table-cell table:style-name="ACE-0x84d39c0" table:formula="of:=IF([.$B31]=[.R$1];0;[.R30]+1)" office:value-type="float" office:value="9">
            <text:p>9</text:p>
          </table:table-cell>
          <table:table-cell table:style-name="ACE-0x84d39c0" table:formula="of:=IF([.$B31]=[.S$1];0;[.S30]+1)" office:value-type="float" office:value="8">
            <text:p>8</text:p>
          </table:table-cell>
          <table:table-cell table:style-name="ACE-0x84d39c0" table:formula="of:=IF([.$B31]=[.T$1];0;[.T30]+1)" office:value-type="float" office:value="3">
            <text:p>3</text:p>
          </table:table-cell>
          <table:table-cell table:style-name="ACE-0x84d39c0" table:formula="of:=IF([.$B31]=[.U$1];0;[.U30]+1)" office:value-type="float" office:value="6">
            <text:p>6</text:p>
          </table:table-cell>
          <table:table-cell table:style-name="ACE-0x84d39c0" table:formula="of:=IF([.$B31]=[.V$1];0;[.V30]+1)" office:value-type="float" office:value="0">
            <text:p>0</text:p>
          </table:table-cell>
          <table:table-cell table:style-name="ACE-0x84d39c0" table:formula="of:=IF([.$B31]=[.W$1];0;[.W30]+1)" office:value-type="float" office:value="4">
            <text:p>4</text:p>
          </table:table-cell>
          <table:table-cell table:style-name="ACE-0x84d39c0" table:formula="of:=IF([.$B31]=[.X$1];0;[.X30]+1)" office:value-type="float" office:value="2">
            <text:p>2</text:p>
          </table:table-cell>
          <table:table-cell table:style-name="ACE-0x84d39c0" table:formula="of:=IF([.$B31]=[.Y$1];0;[.Y30]+1)" office:value-type="float" office:value="1">
            <text:p>1</text:p>
          </table:table-cell>
          <table:table-cell table:style-name="ACE-0x84d39c0"/>
          <table:table-cell table:style-name="ACE-0x84d39c0" table:formula="of:=IF([.$C31]=[.AA$1];0;[.AA30]+1)" office:value-type="float" office:value="10">
            <text:p>10</text:p>
          </table:table-cell>
          <table:table-cell table:style-name="ACE-0x84d39c0" table:formula="of:=IF([.$C31]=[.AB$1];0;[.AB30]+1)" office:value-type="float" office:value="3">
            <text:p>3</text:p>
          </table:table-cell>
          <table:table-cell table:style-name="ACE-0x84d39c0" table:formula="of:=IF([.$C31]=[.AC$1];0;[.AC30]+1)" office:value-type="float" office:value="2">
            <text:p>2</text:p>
          </table:table-cell>
          <table:table-cell table:style-name="ACE-0x84d39c0" table:formula="of:=IF([.$C31]=[.AD$1];0;[.AD30]+1)" office:value-type="float" office:value="29">
            <text:p>29</text:p>
          </table:table-cell>
          <table:table-cell table:style-name="ACE-0x84d39c0" table:formula="of:=IF([.$C31]=[.AE$1];0;[.AE30]+1)" office:value-type="float" office:value="29">
            <text:p>29</text:p>
          </table:table-cell>
          <table:table-cell table:style-name="ACE-0x84d39c0" table:formula="of:=IF([.$C31]=[.AF$1];0;[.AF30]+1)" office:value-type="float" office:value="8">
            <text:p>8</text:p>
          </table:table-cell>
          <table:table-cell table:style-name="ACE-0x84d39c0" table:formula="of:=IF([.$C31]=[.AG$1];0;[.AG30]+1)" office:value-type="float" office:value="0">
            <text:p>0</text:p>
          </table:table-cell>
          <table:table-cell table:style-name="ACE-0x84d39c0" table:formula="of:=IF([.$C31]=[.AH$1];0;[.AH30]+1)" office:value-type="float" office:value="12">
            <text:p>12</text:p>
          </table:table-cell>
          <table:table-cell table:style-name="ACE-0x84d39c0" table:formula="of:=IF([.$C31]=[.AI$1];0;[.AI30]+1)" office:value-type="float" office:value="7">
            <text:p>7</text:p>
          </table:table-cell>
          <table:table-cell table:style-name="ACE-0x84d39c0" table:formula="of:=IF([.$C31]=[.AJ$1];0;[.AJ30]+1)" office:value-type="float" office:value="1">
            <text:p>1</text:p>
          </table:table-cell>
          <table:table-cell table:style-name="ACE-0x84d2100" office:value-type="string" office:string-value="FIVE">
            <text:p>FIVE</text:p>
          </table:table-cell>
          <table:table-cell table:style-name="ACE-0x84d39c0" table:formula="of:=COUNTIF([.$A$3:.$A$33];5)" office:value-type="float" office:value="3">
            <text:p>3</text:p>
          </table:table-cell>
          <table:table-cell table:style-name="ACE-0x84d39c0" table:formula="of:=COUNTIF([.$B$3:.$B$33];5)" office:value-type="float" office:value="6">
            <text:p>6</text:p>
          </table:table-cell>
          <table:table-cell table:style-name="ACE-0x84d39c0" table:formula="of:=COUNTIF([.$C$3:.$C$33];5)" office:value-type="float" office:value="0">
            <text:p>0</text:p>
          </table:table-cell>
          <table:table-cell table:style-name="ACE-0x84d2340" table:formula="of:=SUM([.AL31]+[.AM31]+[.AN31])" office:value-type="float" office:value="9">
            <text:p>9</text:p>
          </table:table-cell>
          <table:table-cell table:style-name="ACE-0x84d2100" office:value-type="string" office:string-value="x4">
            <text:p>x4</text:p>
          </table:table-cell>
          <table:table-cell table:style-name="ACE-0x84d21c0" office:value-type="float" office:value="0.177065949174257">
            <text:p>17.71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30]" office:value-type="float" office:value="3">
            <text:p>3</text:p>
          </table:table-cell>
          <table:table-cell table:style-name="ACE-0x84d39c0" table:formula="of:=[TH_D.B30]" office:value-type="float" office:value="7">
            <text:p>7</text:p>
          </table:table-cell>
          <table:table-cell table:style-name="ACE-0x84d39c0" table:formula="of:=[TH_D.C30]" office:value-type="float" office:value="2">
            <text:p>2</text:p>
          </table:table-cell>
          <table:table-cell table:style-name="ACE-0x84d39c0"/>
          <table:table-cell table:style-name="ACE-0x84d2640" table:formula="of:=IF([.$A32]=[.E$1];0;[.E31]+1)" office:value-type="float" office:value="2">
            <text:p>2</text:p>
          </table:table-cell>
          <table:table-cell table:style-name="ACE-0x84d2640" table:formula="of:=IF([.$A32]=[.F$1];0;[.F31]+1)" office:value-type="float" office:value="17">
            <text:p>17</text:p>
          </table:table-cell>
          <table:table-cell table:style-name="ACE-0x84d2640" table:formula="of:=IF([.$A32]=[.G$1];0;[.G31]+1)" office:value-type="float" office:value="0">
            <text:p>0</text:p>
          </table:table-cell>
          <table:table-cell table:style-name="ACE-0x84d2640" table:formula="of:=IF([.$A32]=[.H$1];0;[.H31]+1)" office:value-type="float" office:value="15">
            <text:p>15</text:p>
          </table:table-cell>
          <table:table-cell table:style-name="ACE-0x84d2640" table:formula="of:=IF([.$A32]=[.I$1];0;[.I31]+1)" office:value-type="float" office:value="19">
            <text:p>19</text:p>
          </table:table-cell>
          <table:table-cell table:style-name="ACE-0x84d2640" table:formula="of:=IF([.$A32]=[.J$1];0;[.J31]+1)" office:value-type="float" office:value="30">
            <text:p>30</text:p>
          </table:table-cell>
          <table:table-cell table:style-name="ACE-0x84d2640" table:formula="of:=IF([.$A32]=[.K$1];0;[.K31]+1)" office:value-type="float" office:value="4">
            <text:p>4</text:p>
          </table:table-cell>
          <table:table-cell table:style-name="ACE-0x84d2640" table:formula="of:=IF([.$A32]=[.L$1];0;[.L31]+1)" office:value-type="float" office:value="30">
            <text:p>30</text:p>
          </table:table-cell>
          <table:table-cell table:style-name="ACE-0x84d2640" table:formula="of:=IF([.$A32]=[.M$1];0;[.M31]+1)" office:value-type="float" office:value="3">
            <text:p>3</text:p>
          </table:table-cell>
          <table:table-cell table:style-name="ACE-0x84d2640" table:formula="of:=IF([.$A32]=[.N$1];0;[.N31]+1)" office:value-type="float" office:value="7">
            <text:p>7</text:p>
          </table:table-cell>
          <table:table-cell table:style-name="ACE-0x84d39c0"/>
          <table:table-cell table:style-name="ACE-0x84d39c0" table:formula="of:=IF([.$B32]=[.P$1];0;[.P31]+1)" office:value-type="float" office:value="6">
            <text:p>6</text:p>
          </table:table-cell>
          <table:table-cell table:style-name="ACE-0x84d39c0" table:formula="of:=IF([.$B32]=[.Q$1];0;[.Q31]+1)" office:value-type="float" office:value="30">
            <text:p>30</text:p>
          </table:table-cell>
          <table:table-cell table:style-name="ACE-0x84d39c0" table:formula="of:=IF([.$B32]=[.R$1];0;[.R31]+1)" office:value-type="float" office:value="10">
            <text:p>10</text:p>
          </table:table-cell>
          <table:table-cell table:style-name="ACE-0x84d39c0" table:formula="of:=IF([.$B32]=[.S$1];0;[.S31]+1)" office:value-type="float" office:value="9">
            <text:p>9</text:p>
          </table:table-cell>
          <table:table-cell table:style-name="ACE-0x84d39c0" table:formula="of:=IF([.$B32]=[.T$1];0;[.T31]+1)" office:value-type="float" office:value="4">
            <text:p>4</text:p>
          </table:table-cell>
          <table:table-cell table:style-name="ACE-0x84d39c0" table:formula="of:=IF([.$B32]=[.U$1];0;[.U31]+1)" office:value-type="float" office:value="7">
            <text:p>7</text:p>
          </table:table-cell>
          <table:table-cell table:style-name="ACE-0x84d39c0" table:formula="of:=IF([.$B32]=[.V$1];0;[.V31]+1)" office:value-type="float" office:value="0">
            <text:p>0</text:p>
          </table:table-cell>
          <table:table-cell table:style-name="ACE-0x84d39c0" table:formula="of:=IF([.$B32]=[.W$1];0;[.W31]+1)" office:value-type="float" office:value="5">
            <text:p>5</text:p>
          </table:table-cell>
          <table:table-cell table:style-name="ACE-0x84d39c0" table:formula="of:=IF([.$B32]=[.X$1];0;[.X31]+1)" office:value-type="float" office:value="3">
            <text:p>3</text:p>
          </table:table-cell>
          <table:table-cell table:style-name="ACE-0x84d39c0" table:formula="of:=IF([.$B32]=[.Y$1];0;[.Y31]+1)" office:value-type="float" office:value="2">
            <text:p>2</text:p>
          </table:table-cell>
          <table:table-cell table:style-name="ACE-0x84d39c0"/>
          <table:table-cell table:style-name="ACE-0x84d39c0" table:formula="of:=IF([.$C32]=[.AA$1];0;[.AA31]+1)" office:value-type="float" office:value="11">
            <text:p>11</text:p>
          </table:table-cell>
          <table:table-cell table:style-name="ACE-0x84d39c0" table:formula="of:=IF([.$C32]=[.AB$1];0;[.AB31]+1)" office:value-type="float" office:value="0">
            <text:p>0</text:p>
          </table:table-cell>
          <table:table-cell table:style-name="ACE-0x84d39c0" table:formula="of:=IF([.$C32]=[.AC$1];0;[.AC31]+1)" office:value-type="float" office:value="3">
            <text:p>3</text:p>
          </table:table-cell>
          <table:table-cell table:style-name="ACE-0x84d39c0" table:formula="of:=IF([.$C32]=[.AD$1];0;[.AD31]+1)" office:value-type="float" office:value="30">
            <text:p>30</text:p>
          </table:table-cell>
          <table:table-cell table:style-name="ACE-0x84d39c0" table:formula="of:=IF([.$C32]=[.AE$1];0;[.AE31]+1)" office:value-type="float" office:value="30">
            <text:p>30</text:p>
          </table:table-cell>
          <table:table-cell table:style-name="ACE-0x84d39c0" table:formula="of:=IF([.$C32]=[.AF$1];0;[.AF31]+1)" office:value-type="float" office:value="9">
            <text:p>9</text:p>
          </table:table-cell>
          <table:table-cell table:style-name="ACE-0x84d39c0" table:formula="of:=IF([.$C32]=[.AG$1];0;[.AG31]+1)" office:value-type="float" office:value="1">
            <text:p>1</text:p>
          </table:table-cell>
          <table:table-cell table:style-name="ACE-0x84d39c0" table:formula="of:=IF([.$C32]=[.AH$1];0;[.AH31]+1)" office:value-type="float" office:value="13">
            <text:p>13</text:p>
          </table:table-cell>
          <table:table-cell table:style-name="ACE-0x84d39c0" table:formula="of:=IF([.$C32]=[.AI$1];0;[.AI31]+1)" office:value-type="float" office:value="8">
            <text:p>8</text:p>
          </table:table-cell>
          <table:table-cell table:style-name="ACE-0x84d39c0" table:formula="of:=IF([.$C32]=[.AJ$1];0;[.AJ31]+1)" office:value-type="float" office:value="2">
            <text:p>2</text:p>
          </table:table-cell>
          <table:table-cell table:style-name="ACE-0x84d2100" office:value-type="string" office:string-value="SIX">
            <text:p>SIX</text:p>
          </table:table-cell>
          <table:table-cell table:style-name="ACE-0x84d39c0" table:formula="of:=COUNTIF([.$A$3:.$A$33];6)" office:value-type="float" office:value="0">
            <text:p>0</text:p>
          </table:table-cell>
          <table:table-cell table:style-name="ACE-0x84d39c0" table:formula="of:=COUNTIF([.$B$3:.$B$33];6)" office:value-type="float" office:value="2">
            <text:p>2</text:p>
          </table:table-cell>
          <table:table-cell table:style-name="ACE-0x84d39c0" table:formula="of:=COUNTIF([.$C$3:.$C$33];6)" office:value-type="float" office:value="6">
            <text:p>6</text:p>
          </table:table-cell>
          <table:table-cell table:style-name="ACE-0x84d2340" table:formula="of:=SUM([.AL32]+[.AM32]+[.AN32])" office:value-type="float" office:value="8">
            <text:p>8</text:p>
          </table:table-cell>
          <table:table-cell table:style-name="ACE-0x84d2100" office:value-type="string" office:string-value="x5">
            <text:p>x5</text:p>
          </table:table-cell>
          <table:table-cell table:style-name="ACE-0x84d21c0" office:value-type="float" office:value="0.102304770634015">
            <text:p>10.23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31]" office:value-type="float" office:value="4">
            <text:p>4</text:p>
          </table:table-cell>
          <table:table-cell table:style-name="ACE-0x84d39c0" table:formula="of:=[TH_D.B31]" office:value-type="float" office:value="2">
            <text:p>2</text:p>
          </table:table-cell>
          <table:table-cell table:style-name="ACE-0x84d39c0" table:formula="of:=[TH_D.C31]" office:value-type="float" office:value="2">
            <text:p>2</text:p>
          </table:table-cell>
          <table:table-cell table:style-name="ACE-0x84d39c0"/>
          <table:table-cell table:style-name="ACE-0x84d2640" table:formula="of:=IF([.$A33]=[.E$1];0;[.E32]+1)" office:value-type="float" office:value="3">
            <text:p>3</text:p>
          </table:table-cell>
          <table:table-cell table:style-name="ACE-0x84d2640" table:formula="of:=IF([.$A33]=[.F$1];0;[.F32]+1)" office:value-type="float" office:value="18">
            <text:p>18</text:p>
          </table:table-cell>
          <table:table-cell table:style-name="ACE-0x84d2640" table:formula="of:=IF([.$A33]=[.G$1];0;[.G32]+1)" office:value-type="float" office:value="1">
            <text:p>1</text:p>
          </table:table-cell>
          <table:table-cell table:style-name="ACE-0x84d2640" table:formula="of:=IF([.$A33]=[.H$1];0;[.H32]+1)" office:value-type="float" office:value="0">
            <text:p>0</text:p>
          </table:table-cell>
          <table:table-cell table:style-name="ACE-0x84d2640" table:formula="of:=IF([.$A33]=[.I$1];0;[.I32]+1)" office:value-type="float" office:value="20">
            <text:p>20</text:p>
          </table:table-cell>
          <table:table-cell table:style-name="ACE-0x84d2640" table:formula="of:=IF([.$A33]=[.J$1];0;[.J32]+1)" office:value-type="float" office:value="31">
            <text:p>31</text:p>
          </table:table-cell>
          <table:table-cell table:style-name="ACE-0x84d2640" table:formula="of:=IF([.$A33]=[.K$1];0;[.K32]+1)" office:value-type="float" office:value="5">
            <text:p>5</text:p>
          </table:table-cell>
          <table:table-cell table:style-name="ACE-0x84d2640" table:formula="of:=IF([.$A33]=[.L$1];0;[.L32]+1)" office:value-type="float" office:value="31">
            <text:p>31</text:p>
          </table:table-cell>
          <table:table-cell table:style-name="ACE-0x84d2640" table:formula="of:=IF([.$A33]=[.M$1];0;[.M32]+1)" office:value-type="float" office:value="4">
            <text:p>4</text:p>
          </table:table-cell>
          <table:table-cell table:style-name="ACE-0x84d2640" table:formula="of:=IF([.$A33]=[.N$1];0;[.N32]+1)" office:value-type="float" office:value="8">
            <text:p>8</text:p>
          </table:table-cell>
          <table:table-cell table:style-name="ACE-0x84d39c0"/>
          <table:table-cell table:style-name="ACE-0x84d39c0" table:formula="of:=IF([.$B33]=[.P$1];0;[.P32]+1)" office:value-type="float" office:value="7">
            <text:p>7</text:p>
          </table:table-cell>
          <table:table-cell table:style-name="ACE-0x84d39c0" table:formula="of:=IF([.$B33]=[.Q$1];0;[.Q32]+1)" office:value-type="float" office:value="0">
            <text:p>0</text:p>
          </table:table-cell>
          <table:table-cell table:style-name="ACE-0x84d39c0" table:formula="of:=IF([.$B33]=[.R$1];0;[.R32]+1)" office:value-type="float" office:value="11">
            <text:p>11</text:p>
          </table:table-cell>
          <table:table-cell table:style-name="ACE-0x84d39c0" table:formula="of:=IF([.$B33]=[.S$1];0;[.S32]+1)" office:value-type="float" office:value="10">
            <text:p>10</text:p>
          </table:table-cell>
          <table:table-cell table:style-name="ACE-0x84d39c0" table:formula="of:=IF([.$B33]=[.T$1];0;[.T32]+1)" office:value-type="float" office:value="5">
            <text:p>5</text:p>
          </table:table-cell>
          <table:table-cell table:style-name="ACE-0x84d39c0" table:formula="of:=IF([.$B33]=[.U$1];0;[.U32]+1)" office:value-type="float" office:value="8">
            <text:p>8</text:p>
          </table:table-cell>
          <table:table-cell table:style-name="ACE-0x84d39c0" table:formula="of:=IF([.$B33]=[.V$1];0;[.V32]+1)" office:value-type="float" office:value="1">
            <text:p>1</text:p>
          </table:table-cell>
          <table:table-cell table:style-name="ACE-0x84d39c0" table:formula="of:=IF([.$B33]=[.W$1];0;[.W32]+1)" office:value-type="float" office:value="6">
            <text:p>6</text:p>
          </table:table-cell>
          <table:table-cell table:style-name="ACE-0x84d39c0" table:formula="of:=IF([.$B33]=[.X$1];0;[.X32]+1)" office:value-type="float" office:value="4">
            <text:p>4</text:p>
          </table:table-cell>
          <table:table-cell table:style-name="ACE-0x84d39c0" table:formula="of:=IF([.$B33]=[.Y$1];0;[.Y32]+1)" office:value-type="float" office:value="3">
            <text:p>3</text:p>
          </table:table-cell>
          <table:table-cell table:style-name="ACE-0x84d39c0"/>
          <table:table-cell table:style-name="ACE-0x84d39c0" table:formula="of:=IF([.$C33]=[.AA$1];0;[.AA32]+1)" office:value-type="float" office:value="12">
            <text:p>12</text:p>
          </table:table-cell>
          <table:table-cell table:style-name="ACE-0x84d39c0" table:formula="of:=IF([.$C33]=[.AB$1];0;[.AB32]+1)" office:value-type="float" office:value="0">
            <text:p>0</text:p>
          </table:table-cell>
          <table:table-cell table:style-name="ACE-0x84d39c0" table:formula="of:=IF([.$C33]=[.AC$1];0;[.AC32]+1)" office:value-type="float" office:value="4">
            <text:p>4</text:p>
          </table:table-cell>
          <table:table-cell table:style-name="ACE-0x84d39c0" table:formula="of:=IF([.$C33]=[.AD$1];0;[.AD32]+1)" office:value-type="float" office:value="31">
            <text:p>31</text:p>
          </table:table-cell>
          <table:table-cell table:style-name="ACE-0x84d39c0" table:formula="of:=IF([.$C33]=[.AE$1];0;[.AE32]+1)" office:value-type="float" office:value="31">
            <text:p>31</text:p>
          </table:table-cell>
          <table:table-cell table:style-name="ACE-0x84d39c0" table:formula="of:=IF([.$C33]=[.AF$1];0;[.AF32]+1)" office:value-type="float" office:value="10">
            <text:p>10</text:p>
          </table:table-cell>
          <table:table-cell table:style-name="ACE-0x84d39c0" table:formula="of:=IF([.$C33]=[.AG$1];0;[.AG32]+1)" office:value-type="float" office:value="2">
            <text:p>2</text:p>
          </table:table-cell>
          <table:table-cell table:style-name="ACE-0x84d39c0" table:formula="of:=IF([.$C33]=[.AH$1];0;[.AH32]+1)" office:value-type="float" office:value="14">
            <text:p>14</text:p>
          </table:table-cell>
          <table:table-cell table:style-name="ACE-0x84d39c0" table:formula="of:=IF([.$C33]=[.AI$1];0;[.AI32]+1)" office:value-type="float" office:value="9">
            <text:p>9</text:p>
          </table:table-cell>
          <table:table-cell table:style-name="ACE-0x84d39c0" table:formula="of:=IF([.$C33]=[.AJ$1];0;[.AJ32]+1)" office:value-type="float" office:value="3">
            <text:p>3</text:p>
          </table:table-cell>
          <table:table-cell table:style-name="ACE-0x84d2100" office:value-type="string" office:string-value="SEVEN">
            <text:p>SEVEN</text:p>
          </table:table-cell>
          <table:table-cell table:style-name="ACE-0x84d39c0" table:formula="of:=COUNTIF([.$A$3:.$A$33];7)" office:value-type="float" office:value="5">
            <text:p>5</text:p>
          </table:table-cell>
          <table:table-cell table:style-name="ACE-0x84d39c0" table:formula="of:=COUNTIF([.$B$3:.$B$33];7)" office:value-type="float" office:value="6">
            <text:p>6</text:p>
          </table:table-cell>
          <table:table-cell table:style-name="ACE-0x84d39c0" table:formula="of:=COUNTIF([.$C$3:.$C$33];7)" office:value-type="float" office:value="5">
            <text:p>5</text:p>
          </table:table-cell>
          <table:table-cell table:style-name="ACE-0x84d2340" table:formula="of:=SUM([.AL33]+[.AM33]+[.AN33])" office:value-type="float" office:value="16">
            <text:p>16</text:p>
          </table:table-cell>
          <table:table-cell table:style-name="ACE-0x84d2100" office:value-type="string" office:string-value="x6">
            <text:p>x6</text:p>
          </table:table-cell>
          <table:table-cell table:style-name="ACE-0x84d21c0" office:value-type="float" office:value="0.04736331973797">
            <text:p>4.74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3">
          <table:table-cell table:style-name="ACE-0x84d39c0" table:formula="of:=[TH_D.A32]" office:value-type="float" office:value="6">
            <text:p>6</text:p>
          </table:table-cell>
          <table:table-cell table:style-name="ACE-0x84d39c0" table:formula="of:=[TH_D.B32]" office:value-type="float" office:value="5">
            <text:p>5</text:p>
          </table:table-cell>
          <table:table-cell table:style-name="ACE-0x84d39c0" table:formula="of:=[TH_D.C32]" office:value-type="float" office:value="6">
            <text:p>6</text:p>
          </table:table-cell>
          <table:table-cell table:style-name="ACE-0x84d39c0"/>
          <table:table-cell table:style-name="ACE-0x84d2640" table:formula="of:=IF([.$A34]=[.E$1];0;[.E33]+1)" office:value-type="float" office:value="4">
            <text:p>4</text:p>
          </table:table-cell>
          <table:table-cell table:style-name="ACE-0x84d2640" table:formula="of:=IF([.$A34]=[.F$1];0;[.F33]+1)" office:value-type="float" office:value="19">
            <text:p>19</text:p>
          </table:table-cell>
          <table:table-cell table:style-name="ACE-0x84d2640" table:formula="of:=IF([.$A34]=[.G$1];0;[.G33]+1)" office:value-type="float" office:value="2">
            <text:p>2</text:p>
          </table:table-cell>
          <table:table-cell table:style-name="ACE-0x84d2640" table:formula="of:=IF([.$A34]=[.H$1];0;[.H33]+1)" office:value-type="float" office:value="1">
            <text:p>1</text:p>
          </table:table-cell>
          <table:table-cell table:style-name="ACE-0x84d2640" table:formula="of:=IF([.$A34]=[.I$1];0;[.I33]+1)" office:value-type="float" office:value="21">
            <text:p>21</text:p>
          </table:table-cell>
          <table:table-cell table:style-name="ACE-0x84d2640" table:formula="of:=IF([.$A34]=[.J$1];0;[.J33]+1)" office:value-type="float" office:value="0">
            <text:p>0</text:p>
          </table:table-cell>
          <table:table-cell table:style-name="ACE-0x84d2640" table:formula="of:=IF([.$A34]=[.K$1];0;[.K33]+1)" office:value-type="float" office:value="6">
            <text:p>6</text:p>
          </table:table-cell>
          <table:table-cell table:style-name="ACE-0x84d2640" table:formula="of:=IF([.$A34]=[.L$1];0;[.L33]+1)" office:value-type="float" office:value="32">
            <text:p>32</text:p>
          </table:table-cell>
          <table:table-cell table:style-name="ACE-0x84d2640" table:formula="of:=IF([.$A34]=[.M$1];0;[.M33]+1)" office:value-type="float" office:value="5">
            <text:p>5</text:p>
          </table:table-cell>
          <table:table-cell table:style-name="ACE-0x84d2640" table:formula="of:=IF([.$A34]=[.N$1];0;[.N33]+1)" office:value-type="float" office:value="9">
            <text:p>9</text:p>
          </table:table-cell>
          <table:table-cell table:style-name="ACE-0x84d39c0"/>
          <table:table-cell table:style-name="ACE-0x84d39c0" table:formula="of:=IF([.$B34]=[.P$1];0;[.P33]+1)" office:value-type="float" office:value="8">
            <text:p>8</text:p>
          </table:table-cell>
          <table:table-cell table:style-name="ACE-0x84d39c0" table:formula="of:=IF([.$B34]=[.Q$1];0;[.Q33]+1)" office:value-type="float" office:value="1">
            <text:p>1</text:p>
          </table:table-cell>
          <table:table-cell table:style-name="ACE-0x84d39c0" table:formula="of:=IF([.$B34]=[.R$1];0;[.R33]+1)" office:value-type="float" office:value="12">
            <text:p>12</text:p>
          </table:table-cell>
          <table:table-cell table:style-name="ACE-0x84d39c0" table:formula="of:=IF([.$B34]=[.S$1];0;[.S33]+1)" office:value-type="float" office:value="11">
            <text:p>11</text:p>
          </table:table-cell>
          <table:table-cell table:style-name="ACE-0x84d39c0" table:formula="of:=IF([.$B34]=[.T$1];0;[.T33]+1)" office:value-type="float" office:value="0">
            <text:p>0</text:p>
          </table:table-cell>
          <table:table-cell table:style-name="ACE-0x84d39c0" table:formula="of:=IF([.$B34]=[.U$1];0;[.U33]+1)" office:value-type="float" office:value="9">
            <text:p>9</text:p>
          </table:table-cell>
          <table:table-cell table:style-name="ACE-0x84d39c0" table:formula="of:=IF([.$B34]=[.V$1];0;[.V33]+1)" office:value-type="float" office:value="2">
            <text:p>2</text:p>
          </table:table-cell>
          <table:table-cell table:style-name="ACE-0x84d39c0" table:formula="of:=IF([.$B34]=[.W$1];0;[.W33]+1)" office:value-type="float" office:value="7">
            <text:p>7</text:p>
          </table:table-cell>
          <table:table-cell table:style-name="ACE-0x84d39c0" table:formula="of:=IF([.$B34]=[.X$1];0;[.X33]+1)" office:value-type="float" office:value="5">
            <text:p>5</text:p>
          </table:table-cell>
          <table:table-cell table:style-name="ACE-0x84d39c0" table:formula="of:=IF([.$B34]=[.Y$1];0;[.Y33]+1)" office:value-type="float" office:value="4">
            <text:p>4</text:p>
          </table:table-cell>
          <table:table-cell table:style-name="ACE-0x84d39c0"/>
          <table:table-cell table:style-name="ACE-0x84d39c0" table:formula="of:=IF([.$C34]=[.AA$1];0;[.AA33]+1)" office:value-type="float" office:value="13">
            <text:p>13</text:p>
          </table:table-cell>
          <table:table-cell table:style-name="ACE-0x84d39c0" table:formula="of:=IF([.$C34]=[.AB$1];0;[.AB33]+1)" office:value-type="float" office:value="1">
            <text:p>1</text:p>
          </table:table-cell>
          <table:table-cell table:style-name="ACE-0x84d39c0" table:formula="of:=IF([.$C34]=[.AC$1];0;[.AC33]+1)" office:value-type="float" office:value="5">
            <text:p>5</text:p>
          </table:table-cell>
          <table:table-cell table:style-name="ACE-0x84d39c0" table:formula="of:=IF([.$C34]=[.AD$1];0;[.AD33]+1)" office:value-type="float" office:value="32">
            <text:p>32</text:p>
          </table:table-cell>
          <table:table-cell table:style-name="ACE-0x84d39c0" table:formula="of:=IF([.$C34]=[.AE$1];0;[.AE33]+1)" office:value-type="float" office:value="32">
            <text:p>32</text:p>
          </table:table-cell>
          <table:table-cell table:style-name="ACE-0x84d39c0" table:formula="of:=IF([.$C34]=[.AF$1];0;[.AF33]+1)" office:value-type="float" office:value="0">
            <text:p>0</text:p>
          </table:table-cell>
          <table:table-cell table:style-name="ACE-0x84d39c0" table:formula="of:=IF([.$C34]=[.AG$1];0;[.AG33]+1)" office:value-type="float" office:value="3">
            <text:p>3</text:p>
          </table:table-cell>
          <table:table-cell table:style-name="ACE-0x84d39c0" table:formula="of:=IF([.$C34]=[.AH$1];0;[.AH33]+1)" office:value-type="float" office:value="15">
            <text:p>15</text:p>
          </table:table-cell>
          <table:table-cell table:style-name="ACE-0x84d39c0" table:formula="of:=IF([.$C34]=[.AI$1];0;[.AI33]+1)" office:value-type="float" office:value="10">
            <text:p>10</text:p>
          </table:table-cell>
          <table:table-cell table:style-name="ACE-0x84d39c0" table:formula="of:=IF([.$C34]=[.AJ$1];0;[.AJ33]+1)" office:value-type="float" office:value="4">
            <text:p>4</text:p>
          </table:table-cell>
          <table:table-cell table:style-name="ACE-0x84d2100" office:value-type="string" office:string-value="EIGHT">
            <text:p>EIGHT</text:p>
          </table:table-cell>
          <table:table-cell table:style-name="ACE-0x84d39c0" table:formula="of:=COUNTIF([.$A$3:.$A$33];8)" office:value-type="float" office:value="0">
            <text:p>0</text:p>
          </table:table-cell>
          <table:table-cell table:style-name="ACE-0x84d39c0" table:formula="of:=COUNTIF([.$B$3:.$B$33];8)" office:value-type="float" office:value="3">
            <text:p>3</text:p>
          </table:table-cell>
          <table:table-cell table:style-name="ACE-0x84d39c0" table:formula="of:=COUNTIF([.$C$3:.$C$33];8)" office:value-type="float" office:value="3">
            <text:p>3</text:p>
          </table:table-cell>
          <table:table-cell table:style-name="ACE-0x84d2340" table:formula="of:=SUM([.AL34]+[.AM34]+[.AN34])" office:value-type="float" office:value="6">
            <text:p>6</text:p>
          </table:table-cell>
          <table:table-cell table:style-name="ACE-0x84d2100" office:value-type="string" office:string-value="x7">
            <text:p>x7</text:p>
          </table:table-cell>
          <table:table-cell table:style-name="ACE-0x84d21c0" office:value-type="float" office:value="0.0180431694239886">
            <text:p>1.80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33]" office:value-type="float" office:value="0">
            <text:p>0</text:p>
          </table:table-cell>
          <table:table-cell table:style-name="ACE-0x84d39c0" table:formula="of:=[TH_D.B33]" office:value-type="float" office:value="9">
            <text:p>9</text:p>
          </table:table-cell>
          <table:table-cell table:style-name="ACE-0x84d39c0" table:formula="of:=[TH_D.C33]" office:value-type="float" office:value="7">
            <text:p>7</text:p>
          </table:table-cell>
          <table:table-cell table:style-name="ACE-0x84d39c0"/>
          <table:table-cell table:style-name="ACE-0x84d2640" table:formula="of:=IF([.$A35]=[.E$1];0;[.E34]+1)" office:value-type="float" office:value="5">
            <text:p>5</text:p>
          </table:table-cell>
          <table:table-cell table:style-name="ACE-0x84d2640" table:formula="of:=IF([.$A35]=[.F$1];0;[.F34]+1)" office:value-type="float" office:value="20">
            <text:p>20</text:p>
          </table:table-cell>
          <table:table-cell table:style-name="ACE-0x84d2640" table:formula="of:=IF([.$A35]=[.G$1];0;[.G34]+1)" office:value-type="float" office:value="3">
            <text:p>3</text:p>
          </table:table-cell>
          <table:table-cell table:style-name="ACE-0x84d2640" table:formula="of:=IF([.$A35]=[.H$1];0;[.H34]+1)" office:value-type="float" office:value="2">
            <text:p>2</text:p>
          </table:table-cell>
          <table:table-cell table:style-name="ACE-0x84d2640" table:formula="of:=IF([.$A35]=[.I$1];0;[.I34]+1)" office:value-type="float" office:value="22">
            <text:p>22</text:p>
          </table:table-cell>
          <table:table-cell table:style-name="ACE-0x84d2640" table:formula="of:=IF([.$A35]=[.J$1];0;[.J34]+1)" office:value-type="float" office:value="1">
            <text:p>1</text:p>
          </table:table-cell>
          <table:table-cell table:style-name="ACE-0x84d2640" table:formula="of:=IF([.$A35]=[.K$1];0;[.K34]+1)" office:value-type="float" office:value="7">
            <text:p>7</text:p>
          </table:table-cell>
          <table:table-cell table:style-name="ACE-0x84d2640" table:formula="of:=IF([.$A35]=[.L$1];0;[.L34]+1)" office:value-type="float" office:value="33">
            <text:p>33</text:p>
          </table:table-cell>
          <table:table-cell table:style-name="ACE-0x84d2640" table:formula="of:=IF([.$A35]=[.M$1];0;[.M34]+1)" office:value-type="float" office:value="6">
            <text:p>6</text:p>
          </table:table-cell>
          <table:table-cell table:style-name="ACE-0x84d2640" table:formula="of:=IF([.$A35]=[.N$1];0;[.N34]+1)" office:value-type="float" office:value="0">
            <text:p>0</text:p>
          </table:table-cell>
          <table:table-cell table:style-name="ACE-0x84d39c0"/>
          <table:table-cell table:style-name="ACE-0x84d39c0" table:formula="of:=IF([.$B35]=[.P$1];0;[.P34]+1)" office:value-type="float" office:value="9">
            <text:p>9</text:p>
          </table:table-cell>
          <table:table-cell table:style-name="ACE-0x84d39c0" table:formula="of:=IF([.$B35]=[.Q$1];0;[.Q34]+1)" office:value-type="float" office:value="2">
            <text:p>2</text:p>
          </table:table-cell>
          <table:table-cell table:style-name="ACE-0x84d39c0" table:formula="of:=IF([.$B35]=[.R$1];0;[.R34]+1)" office:value-type="float" office:value="13">
            <text:p>13</text:p>
          </table:table-cell>
          <table:table-cell table:style-name="ACE-0x84d39c0" table:formula="of:=IF([.$B35]=[.S$1];0;[.S34]+1)" office:value-type="float" office:value="12">
            <text:p>12</text:p>
          </table:table-cell>
          <table:table-cell table:style-name="ACE-0x84d39c0" table:formula="of:=IF([.$B35]=[.T$1];0;[.T34]+1)" office:value-type="float" office:value="1">
            <text:p>1</text:p>
          </table:table-cell>
          <table:table-cell table:style-name="ACE-0x84d39c0" table:formula="of:=IF([.$B35]=[.U$1];0;[.U34]+1)" office:value-type="float" office:value="10">
            <text:p>10</text:p>
          </table:table-cell>
          <table:table-cell table:style-name="ACE-0x84d39c0" table:formula="of:=IF([.$B35]=[.V$1];0;[.V34]+1)" office:value-type="float" office:value="3">
            <text:p>3</text:p>
          </table:table-cell>
          <table:table-cell table:style-name="ACE-0x84d39c0" table:formula="of:=IF([.$B35]=[.W$1];0;[.W34]+1)" office:value-type="float" office:value="8">
            <text:p>8</text:p>
          </table:table-cell>
          <table:table-cell table:style-name="ACE-0x84d39c0" table:formula="of:=IF([.$B35]=[.X$1];0;[.X34]+1)" office:value-type="float" office:value="0">
            <text:p>0</text:p>
          </table:table-cell>
          <table:table-cell table:style-name="ACE-0x84d39c0" table:formula="of:=IF([.$B35]=[.Y$1];0;[.Y34]+1)" office:value-type="float" office:value="5">
            <text:p>5</text:p>
          </table:table-cell>
          <table:table-cell table:style-name="ACE-0x84d39c0"/>
          <table:table-cell table:style-name="ACE-0x84d39c0" table:formula="of:=IF([.$C35]=[.AA$1];0;[.AA34]+1)" office:value-type="float" office:value="14">
            <text:p>14</text:p>
          </table:table-cell>
          <table:table-cell table:style-name="ACE-0x84d39c0" table:formula="of:=IF([.$C35]=[.AB$1];0;[.AB34]+1)" office:value-type="float" office:value="2">
            <text:p>2</text:p>
          </table:table-cell>
          <table:table-cell table:style-name="ACE-0x84d39c0" table:formula="of:=IF([.$C35]=[.AC$1];0;[.AC34]+1)" office:value-type="float" office:value="6">
            <text:p>6</text:p>
          </table:table-cell>
          <table:table-cell table:style-name="ACE-0x84d39c0" table:formula="of:=IF([.$C35]=[.AD$1];0;[.AD34]+1)" office:value-type="float" office:value="33">
            <text:p>33</text:p>
          </table:table-cell>
          <table:table-cell table:style-name="ACE-0x84d39c0" table:formula="of:=IF([.$C35]=[.AE$1];0;[.AE34]+1)" office:value-type="float" office:value="33">
            <text:p>33</text:p>
          </table:table-cell>
          <table:table-cell table:style-name="ACE-0x84d39c0" table:formula="of:=IF([.$C35]=[.AF$1];0;[.AF34]+1)" office:value-type="float" office:value="1">
            <text:p>1</text:p>
          </table:table-cell>
          <table:table-cell table:style-name="ACE-0x84d39c0" table:formula="of:=IF([.$C35]=[.AG$1];0;[.AG34]+1)" office:value-type="float" office:value="0">
            <text:p>0</text:p>
          </table:table-cell>
          <table:table-cell table:style-name="ACE-0x84d39c0" table:formula="of:=IF([.$C35]=[.AH$1];0;[.AH34]+1)" office:value-type="float" office:value="16">
            <text:p>16</text:p>
          </table:table-cell>
          <table:table-cell table:style-name="ACE-0x84d39c0" table:formula="of:=IF([.$C35]=[.AI$1];0;[.AI34]+1)" office:value-type="float" office:value="11">
            <text:p>11</text:p>
          </table:table-cell>
          <table:table-cell table:style-name="ACE-0x84d39c0" table:formula="of:=IF([.$C35]=[.AJ$1];0;[.AJ34]+1)" office:value-type="float" office:value="5">
            <text:p>5</text:p>
          </table:table-cell>
          <table:table-cell table:style-name="ACE-0x84d2100" office:value-type="string" office:string-value="NINE">
            <text:p>NINE</text:p>
          </table:table-cell>
          <table:table-cell table:style-name="ACE-0x84d39c0" table:formula="of:=COUNTIF([.$A$3:.$A$33];9)" office:value-type="float" office:value="5">
            <text:p>5</text:p>
          </table:table-cell>
          <table:table-cell table:style-name="ACE-0x84d39c0" table:formula="of:=COUNTIF([.$B$3:.$B$33];9)" office:value-type="float" office:value="2">
            <text:p>2</text:p>
          </table:table-cell>
          <table:table-cell table:style-name="ACE-0x84d39c0" table:formula="of:=COUNTIF([.$C$3:.$C$33];9)" office:value-type="float" office:value="1">
            <text:p>1</text:p>
          </table:table-cell>
          <table:table-cell table:style-name="ACE-0x84d2340" table:formula="of:=SUM([.AL35]+[.AM35]+[.AN35])" office:value-type="float" office:value="8">
            <text:p>8</text:p>
          </table:table-cell>
          <table:table-cell table:style-name="ACE-0x84d2100" office:value-type="string" office:string-value="x8">
            <text:p>x8</text:p>
          </table:table-cell>
          <table:table-cell table:style-name="ACE-0x84d2700" office:value-type="float" office:value="0.00576379023266302">
            <text:p>0.58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34]" office:value-type="float" office:value="0">
            <text:p>0</text:p>
          </table:table-cell>
          <table:table-cell table:style-name="ACE-0x84d39c0" table:formula="of:=[TH_D.B34]" office:value-type="float" office:value="0">
            <text:p>0</text:p>
          </table:table-cell>
          <table:table-cell table:style-name="ACE-0x84d39c0" table:formula="of:=[TH_D.C34]" office:value-type="float" office:value="8">
            <text:p>8</text:p>
          </table:table-cell>
          <table:table-cell table:style-name="ACE-0x84d39c0"/>
          <table:table-cell table:style-name="ACE-0x84d2640" table:formula="of:=IF([.$A36]=[.E$1];0;[.E35]+1)" office:value-type="float" office:value="6">
            <text:p>6</text:p>
          </table:table-cell>
          <table:table-cell table:style-name="ACE-0x84d2640" table:formula="of:=IF([.$A36]=[.F$1];0;[.F35]+1)" office:value-type="float" office:value="21">
            <text:p>21</text:p>
          </table:table-cell>
          <table:table-cell table:style-name="ACE-0x84d2640" table:formula="of:=IF([.$A36]=[.G$1];0;[.G35]+1)" office:value-type="float" office:value="4">
            <text:p>4</text:p>
          </table:table-cell>
          <table:table-cell table:style-name="ACE-0x84d2640" table:formula="of:=IF([.$A36]=[.H$1];0;[.H35]+1)" office:value-type="float" office:value="3">
            <text:p>3</text:p>
          </table:table-cell>
          <table:table-cell table:style-name="ACE-0x84d2640" table:formula="of:=IF([.$A36]=[.I$1];0;[.I35]+1)" office:value-type="float" office:value="23">
            <text:p>23</text:p>
          </table:table-cell>
          <table:table-cell table:style-name="ACE-0x84d2640" table:formula="of:=IF([.$A36]=[.J$1];0;[.J35]+1)" office:value-type="float" office:value="2">
            <text:p>2</text:p>
          </table:table-cell>
          <table:table-cell table:style-name="ACE-0x84d2640" table:formula="of:=IF([.$A36]=[.K$1];0;[.K35]+1)" office:value-type="float" office:value="8">
            <text:p>8</text:p>
          </table:table-cell>
          <table:table-cell table:style-name="ACE-0x84d2640" table:formula="of:=IF([.$A36]=[.L$1];0;[.L35]+1)" office:value-type="float" office:value="34">
            <text:p>34</text:p>
          </table:table-cell>
          <table:table-cell table:style-name="ACE-0x84d2640" table:formula="of:=IF([.$A36]=[.M$1];0;[.M35]+1)" office:value-type="float" office:value="7">
            <text:p>7</text:p>
          </table:table-cell>
          <table:table-cell table:style-name="ACE-0x84d2640" table:formula="of:=IF([.$A36]=[.N$1];0;[.N35]+1)" office:value-type="float" office:value="0">
            <text:p>0</text:p>
          </table:table-cell>
          <table:table-cell table:style-name="ACE-0x84d39c0"/>
          <table:table-cell table:style-name="ACE-0x84d39c0" table:formula="of:=IF([.$B36]=[.P$1];0;[.P35]+1)" office:value-type="float" office:value="10">
            <text:p>10</text:p>
          </table:table-cell>
          <table:table-cell table:style-name="ACE-0x84d39c0" table:formula="of:=IF([.$B36]=[.Q$1];0;[.Q35]+1)" office:value-type="float" office:value="3">
            <text:p>3</text:p>
          </table:table-cell>
          <table:table-cell table:style-name="ACE-0x84d39c0" table:formula="of:=IF([.$B36]=[.R$1];0;[.R35]+1)" office:value-type="float" office:value="14">
            <text:p>14</text:p>
          </table:table-cell>
          <table:table-cell table:style-name="ACE-0x84d39c0" table:formula="of:=IF([.$B36]=[.S$1];0;[.S35]+1)" office:value-type="float" office:value="13">
            <text:p>13</text:p>
          </table:table-cell>
          <table:table-cell table:style-name="ACE-0x84d39c0" table:formula="of:=IF([.$B36]=[.T$1];0;[.T35]+1)" office:value-type="float" office:value="2">
            <text:p>2</text:p>
          </table:table-cell>
          <table:table-cell table:style-name="ACE-0x84d39c0" table:formula="of:=IF([.$B36]=[.U$1];0;[.U35]+1)" office:value-type="float" office:value="11">
            <text:p>11</text:p>
          </table:table-cell>
          <table:table-cell table:style-name="ACE-0x84d39c0" table:formula="of:=IF([.$B36]=[.V$1];0;[.V35]+1)" office:value-type="float" office:value="4">
            <text:p>4</text:p>
          </table:table-cell>
          <table:table-cell table:style-name="ACE-0x84d39c0" table:formula="of:=IF([.$B36]=[.W$1];0;[.W35]+1)" office:value-type="float" office:value="9">
            <text:p>9</text:p>
          </table:table-cell>
          <table:table-cell table:style-name="ACE-0x84d39c0" table:formula="of:=IF([.$B36]=[.X$1];0;[.X35]+1)" office:value-type="float" office:value="1">
            <text:p>1</text:p>
          </table:table-cell>
          <table:table-cell table:style-name="ACE-0x84d39c0" table:formula="of:=IF([.$B36]=[.Y$1];0;[.Y35]+1)" office:value-type="float" office:value="0">
            <text:p>0</text:p>
          </table:table-cell>
          <table:table-cell table:style-name="ACE-0x84d39c0"/>
          <table:table-cell table:style-name="ACE-0x84d39c0" table:formula="of:=IF([.$C36]=[.AA$1];0;[.AA35]+1)" office:value-type="float" office:value="15">
            <text:p>15</text:p>
          </table:table-cell>
          <table:table-cell table:style-name="ACE-0x84d39c0" table:formula="of:=IF([.$C36]=[.AB$1];0;[.AB35]+1)" office:value-type="float" office:value="3">
            <text:p>3</text:p>
          </table:table-cell>
          <table:table-cell table:style-name="ACE-0x84d39c0" table:formula="of:=IF([.$C36]=[.AC$1];0;[.AC35]+1)" office:value-type="float" office:value="7">
            <text:p>7</text:p>
          </table:table-cell>
          <table:table-cell table:style-name="ACE-0x84d39c0" table:formula="of:=IF([.$C36]=[.AD$1];0;[.AD35]+1)" office:value-type="float" office:value="34">
            <text:p>34</text:p>
          </table:table-cell>
          <table:table-cell table:style-name="ACE-0x84d39c0" table:formula="of:=IF([.$C36]=[.AE$1];0;[.AE35]+1)" office:value-type="float" office:value="34">
            <text:p>34</text:p>
          </table:table-cell>
          <table:table-cell table:style-name="ACE-0x84d39c0" table:formula="of:=IF([.$C36]=[.AF$1];0;[.AF35]+1)" office:value-type="float" office:value="2">
            <text:p>2</text:p>
          </table:table-cell>
          <table:table-cell table:style-name="ACE-0x84d39c0" table:formula="of:=IF([.$C36]=[.AG$1];0;[.AG35]+1)" office:value-type="float" office:value="1">
            <text:p>1</text:p>
          </table:table-cell>
          <table:table-cell table:style-name="ACE-0x84d39c0" table:formula="of:=IF([.$C36]=[.AH$1];0;[.AH35]+1)" office:value-type="float" office:value="0">
            <text:p>0</text:p>
          </table:table-cell>
          <table:table-cell table:style-name="ACE-0x84d39c0" table:formula="of:=IF([.$C36]=[.AI$1];0;[.AI35]+1)" office:value-type="float" office:value="12">
            <text:p>12</text:p>
          </table:table-cell>
          <table:table-cell table:style-name="ACE-0x84d39c0" table:formula="of:=IF([.$C36]=[.AJ$1];0;[.AJ35]+1)" office:value-type="float" office:value="6">
            <text:p>6</text:p>
          </table:table-cell>
          <table:table-cell table:style-name="ACE-0x84d2100" office:value-type="string" office:string-value="ZERO">
            <text:p>ZERO</text:p>
          </table:table-cell>
          <table:table-cell table:style-name="ACE-0x84d39c0" table:formula="of:=COUNTIF([.$A$3:.$A$33];0)" office:value-type="float" office:value="4">
            <text:p>4</text:p>
          </table:table-cell>
          <table:table-cell table:style-name="ACE-0x84d39c0" table:formula="of:=COUNTIF([.$B$3:.$B$33];0)" office:value-type="float" office:value="1">
            <text:p>1</text:p>
          </table:table-cell>
          <table:table-cell table:style-name="ACE-0x84d39c0" table:formula="of:=COUNTIF([.$C$3:.$C$33];0)" office:value-type="float" office:value="5">
            <text:p>5</text:p>
          </table:table-cell>
          <table:table-cell table:style-name="ACE-0x84d2340" table:formula="of:=SUM([.AL36]+[.AM36]+[.AN36])" office:value-type="float" office:value="10">
            <text:p>10</text:p>
          </table:table-cell>
          <table:table-cell table:number-columns-repeated="961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35]" office:value-type="float" office:value="3">
            <text:p>3</text:p>
          </table:table-cell>
          <table:table-cell table:style-name="ACE-0x84d39c0" table:formula="of:=[TH_D.B35]" office:value-type="float" office:value="8">
            <text:p>8</text:p>
          </table:table-cell>
          <table:table-cell table:style-name="ACE-0x84d39c0" table:formula="of:=[TH_D.C35]" office:value-type="float" office:value="7">
            <text:p>7</text:p>
          </table:table-cell>
          <table:table-cell table:style-name="ACE-0x84d39c0"/>
          <table:table-cell table:style-name="ACE-0x84d2640" table:formula="of:=IF([.$A37]=[.E$1];0;[.E36]+1)" office:value-type="float" office:value="7">
            <text:p>7</text:p>
          </table:table-cell>
          <table:table-cell table:style-name="ACE-0x84d2640" table:formula="of:=IF([.$A37]=[.F$1];0;[.F36]+1)" office:value-type="float" office:value="22">
            <text:p>22</text:p>
          </table:table-cell>
          <table:table-cell table:style-name="ACE-0x84d2640" table:formula="of:=IF([.$A37]=[.G$1];0;[.G36]+1)" office:value-type="float" office:value="0">
            <text:p>0</text:p>
          </table:table-cell>
          <table:table-cell table:style-name="ACE-0x84d2640" table:formula="of:=IF([.$A37]=[.H$1];0;[.H36]+1)" office:value-type="float" office:value="4">
            <text:p>4</text:p>
          </table:table-cell>
          <table:table-cell table:style-name="ACE-0x84d2640" table:formula="of:=IF([.$A37]=[.I$1];0;[.I36]+1)" office:value-type="float" office:value="24">
            <text:p>24</text:p>
          </table:table-cell>
          <table:table-cell table:style-name="ACE-0x84d2640" table:formula="of:=IF([.$A37]=[.J$1];0;[.J36]+1)" office:value-type="float" office:value="3">
            <text:p>3</text:p>
          </table:table-cell>
          <table:table-cell table:style-name="ACE-0x84d2640" table:formula="of:=IF([.$A37]=[.K$1];0;[.K36]+1)" office:value-type="float" office:value="9">
            <text:p>9</text:p>
          </table:table-cell>
          <table:table-cell table:style-name="ACE-0x84d2640" table:formula="of:=IF([.$A37]=[.L$1];0;[.L36]+1)" office:value-type="float" office:value="35">
            <text:p>35</text:p>
          </table:table-cell>
          <table:table-cell table:style-name="ACE-0x84d2640" table:formula="of:=IF([.$A37]=[.M$1];0;[.M36]+1)" office:value-type="float" office:value="8">
            <text:p>8</text:p>
          </table:table-cell>
          <table:table-cell table:style-name="ACE-0x84d2640" table:formula="of:=IF([.$A37]=[.N$1];0;[.N36]+1)" office:value-type="float" office:value="1">
            <text:p>1</text:p>
          </table:table-cell>
          <table:table-cell table:style-name="ACE-0x84d39c0"/>
          <table:table-cell table:style-name="ACE-0x84d39c0" table:formula="of:=IF([.$B37]=[.P$1];0;[.P36]+1)" office:value-type="float" office:value="11">
            <text:p>11</text:p>
          </table:table-cell>
          <table:table-cell table:style-name="ACE-0x84d39c0" table:formula="of:=IF([.$B37]=[.Q$1];0;[.Q36]+1)" office:value-type="float" office:value="4">
            <text:p>4</text:p>
          </table:table-cell>
          <table:table-cell table:style-name="ACE-0x84d39c0" table:formula="of:=IF([.$B37]=[.R$1];0;[.R36]+1)" office:value-type="float" office:value="15">
            <text:p>15</text:p>
          </table:table-cell>
          <table:table-cell table:style-name="ACE-0x84d39c0" table:formula="of:=IF([.$B37]=[.S$1];0;[.S36]+1)" office:value-type="float" office:value="14">
            <text:p>14</text:p>
          </table:table-cell>
          <table:table-cell table:style-name="ACE-0x84d39c0" table:formula="of:=IF([.$B37]=[.T$1];0;[.T36]+1)" office:value-type="float" office:value="3">
            <text:p>3</text:p>
          </table:table-cell>
          <table:table-cell table:style-name="ACE-0x84d39c0" table:formula="of:=IF([.$B37]=[.U$1];0;[.U36]+1)" office:value-type="float" office:value="12">
            <text:p>12</text:p>
          </table:table-cell>
          <table:table-cell table:style-name="ACE-0x84d39c0" table:formula="of:=IF([.$B37]=[.V$1];0;[.V36]+1)" office:value-type="float" office:value="5">
            <text:p>5</text:p>
          </table:table-cell>
          <table:table-cell table:style-name="ACE-0x84d39c0" table:formula="of:=IF([.$B37]=[.W$1];0;[.W36]+1)" office:value-type="float" office:value="0">
            <text:p>0</text:p>
          </table:table-cell>
          <table:table-cell table:style-name="ACE-0x84d39c0" table:formula="of:=IF([.$B37]=[.X$1];0;[.X36]+1)" office:value-type="float" office:value="2">
            <text:p>2</text:p>
          </table:table-cell>
          <table:table-cell table:style-name="ACE-0x84d39c0" table:formula="of:=IF([.$B37]=[.Y$1];0;[.Y36]+1)" office:value-type="float" office:value="1">
            <text:p>1</text:p>
          </table:table-cell>
          <table:table-cell table:style-name="ACE-0x84d39c0"/>
          <table:table-cell table:style-name="ACE-0x84d39c0" table:formula="of:=IF([.$C37]=[.AA$1];0;[.AA36]+1)" office:value-type="float" office:value="16">
            <text:p>16</text:p>
          </table:table-cell>
          <table:table-cell table:style-name="ACE-0x84d39c0" table:formula="of:=IF([.$C37]=[.AB$1];0;[.AB36]+1)" office:value-type="float" office:value="4">
            <text:p>4</text:p>
          </table:table-cell>
          <table:table-cell table:style-name="ACE-0x84d39c0" table:formula="of:=IF([.$C37]=[.AC$1];0;[.AC36]+1)" office:value-type="float" office:value="8">
            <text:p>8</text:p>
          </table:table-cell>
          <table:table-cell table:style-name="ACE-0x84d39c0" table:formula="of:=IF([.$C37]=[.AD$1];0;[.AD36]+1)" office:value-type="float" office:value="35">
            <text:p>35</text:p>
          </table:table-cell>
          <table:table-cell table:style-name="ACE-0x84d39c0" table:formula="of:=IF([.$C37]=[.AE$1];0;[.AE36]+1)" office:value-type="float" office:value="35">
            <text:p>35</text:p>
          </table:table-cell>
          <table:table-cell table:style-name="ACE-0x84d39c0" table:formula="of:=IF([.$C37]=[.AF$1];0;[.AF36]+1)" office:value-type="float" office:value="3">
            <text:p>3</text:p>
          </table:table-cell>
          <table:table-cell table:style-name="ACE-0x84d39c0" table:formula="of:=IF([.$C37]=[.AG$1];0;[.AG36]+1)" office:value-type="float" office:value="0">
            <text:p>0</text:p>
          </table:table-cell>
          <table:table-cell table:style-name="ACE-0x84d39c0" table:formula="of:=IF([.$C37]=[.AH$1];0;[.AH36]+1)" office:value-type="float" office:value="1">
            <text:p>1</text:p>
          </table:table-cell>
          <table:table-cell table:style-name="ACE-0x84d39c0" table:formula="of:=IF([.$C37]=[.AI$1];0;[.AI36]+1)" office:value-type="float" office:value="13">
            <text:p>13</text:p>
          </table:table-cell>
          <table:table-cell table:style-name="ACE-0x84d39c0" table:formula="of:=IF([.$C37]=[.AJ$1];0;[.AJ36]+1)" office:value-type="float" office:value="7">
            <text:p>7</text:p>
          </table:table-cell>
          <table:table-cell table:number-columns-repeated="7" table:style-name="ACE-0x84d3900"/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36]" office:value-type="float" office:value="2">
            <text:p>2</text:p>
          </table:table-cell>
          <table:table-cell table:style-name="ACE-0x84d39c0" table:formula="of:=[TH_D.B36]" office:value-type="float" office:value="3">
            <text:p>3</text:p>
          </table:table-cell>
          <table:table-cell table:style-name="ACE-0x84d39c0" table:formula="of:=[TH_D.C36]" office:value-type="float" office:value="9">
            <text:p>9</text:p>
          </table:table-cell>
          <table:table-cell table:style-name="ACE-0x84d39c0"/>
          <table:table-cell table:style-name="ACE-0x84d2640" table:formula="of:=IF([.$A38]=[.E$1];0;[.E37]+1)" office:value-type="float" office:value="8">
            <text:p>8</text:p>
          </table:table-cell>
          <table:table-cell table:style-name="ACE-0x84d2640" table:formula="of:=IF([.$A38]=[.F$1];0;[.F37]+1)" office:value-type="float" office:value="0">
            <text:p>0</text:p>
          </table:table-cell>
          <table:table-cell table:style-name="ACE-0x84d2640" table:formula="of:=IF([.$A38]=[.G$1];0;[.G37]+1)" office:value-type="float" office:value="1">
            <text:p>1</text:p>
          </table:table-cell>
          <table:table-cell table:style-name="ACE-0x84d2640" table:formula="of:=IF([.$A38]=[.H$1];0;[.H37]+1)" office:value-type="float" office:value="5">
            <text:p>5</text:p>
          </table:table-cell>
          <table:table-cell table:style-name="ACE-0x84d2640" table:formula="of:=IF([.$A38]=[.I$1];0;[.I37]+1)" office:value-type="float" office:value="25">
            <text:p>25</text:p>
          </table:table-cell>
          <table:table-cell table:style-name="ACE-0x84d2640" table:formula="of:=IF([.$A38]=[.J$1];0;[.J37]+1)" office:value-type="float" office:value="4">
            <text:p>4</text:p>
          </table:table-cell>
          <table:table-cell table:style-name="ACE-0x84d2640" table:formula="of:=IF([.$A38]=[.K$1];0;[.K37]+1)" office:value-type="float" office:value="10">
            <text:p>10</text:p>
          </table:table-cell>
          <table:table-cell table:style-name="ACE-0x84d2640" table:formula="of:=IF([.$A38]=[.L$1];0;[.L37]+1)" office:value-type="float" office:value="36">
            <text:p>36</text:p>
          </table:table-cell>
          <table:table-cell table:style-name="ACE-0x84d2640" table:formula="of:=IF([.$A38]=[.M$1];0;[.M37]+1)" office:value-type="float" office:value="9">
            <text:p>9</text:p>
          </table:table-cell>
          <table:table-cell table:style-name="ACE-0x84d2640" table:formula="of:=IF([.$A38]=[.N$1];0;[.N37]+1)" office:value-type="float" office:value="2">
            <text:p>2</text:p>
          </table:table-cell>
          <table:table-cell table:style-name="ACE-0x84d39c0"/>
          <table:table-cell table:style-name="ACE-0x84d39c0" table:formula="of:=IF([.$B38]=[.P$1];0;[.P37]+1)" office:value-type="float" office:value="12">
            <text:p>12</text:p>
          </table:table-cell>
          <table:table-cell table:style-name="ACE-0x84d39c0" table:formula="of:=IF([.$B38]=[.Q$1];0;[.Q37]+1)" office:value-type="float" office:value="5">
            <text:p>5</text:p>
          </table:table-cell>
          <table:table-cell table:style-name="ACE-0x84d39c0" table:formula="of:=IF([.$B38]=[.R$1];0;[.R37]+1)" office:value-type="float" office:value="0">
            <text:p>0</text:p>
          </table:table-cell>
          <table:table-cell table:style-name="ACE-0x84d39c0" table:formula="of:=IF([.$B38]=[.S$1];0;[.S37]+1)" office:value-type="float" office:value="15">
            <text:p>15</text:p>
          </table:table-cell>
          <table:table-cell table:style-name="ACE-0x84d39c0" table:formula="of:=IF([.$B38]=[.T$1];0;[.T37]+1)" office:value-type="float" office:value="4">
            <text:p>4</text:p>
          </table:table-cell>
          <table:table-cell table:style-name="ACE-0x84d39c0" table:formula="of:=IF([.$B38]=[.U$1];0;[.U37]+1)" office:value-type="float" office:value="13">
            <text:p>13</text:p>
          </table:table-cell>
          <table:table-cell table:style-name="ACE-0x84d39c0" table:formula="of:=IF([.$B38]=[.V$1];0;[.V37]+1)" office:value-type="float" office:value="6">
            <text:p>6</text:p>
          </table:table-cell>
          <table:table-cell table:style-name="ACE-0x84d39c0" table:formula="of:=IF([.$B38]=[.W$1];0;[.W37]+1)" office:value-type="float" office:value="1">
            <text:p>1</text:p>
          </table:table-cell>
          <table:table-cell table:style-name="ACE-0x84d39c0" table:formula="of:=IF([.$B38]=[.X$1];0;[.X37]+1)" office:value-type="float" office:value="3">
            <text:p>3</text:p>
          </table:table-cell>
          <table:table-cell table:style-name="ACE-0x84d39c0" table:formula="of:=IF([.$B38]=[.Y$1];0;[.Y37]+1)" office:value-type="float" office:value="2">
            <text:p>2</text:p>
          </table:table-cell>
          <table:table-cell table:style-name="ACE-0x84d39c0"/>
          <table:table-cell table:style-name="ACE-0x84d39c0" table:formula="of:=IF([.$C38]=[.AA$1];0;[.AA37]+1)" office:value-type="float" office:value="17">
            <text:p>17</text:p>
          </table:table-cell>
          <table:table-cell table:style-name="ACE-0x84d39c0" table:formula="of:=IF([.$C38]=[.AB$1];0;[.AB37]+1)" office:value-type="float" office:value="5">
            <text:p>5</text:p>
          </table:table-cell>
          <table:table-cell table:style-name="ACE-0x84d39c0" table:formula="of:=IF([.$C38]=[.AC$1];0;[.AC37]+1)" office:value-type="float" office:value="9">
            <text:p>9</text:p>
          </table:table-cell>
          <table:table-cell table:style-name="ACE-0x84d39c0" table:formula="of:=IF([.$C38]=[.AD$1];0;[.AD37]+1)" office:value-type="float" office:value="36">
            <text:p>36</text:p>
          </table:table-cell>
          <table:table-cell table:style-name="ACE-0x84d39c0" table:formula="of:=IF([.$C38]=[.AE$1];0;[.AE37]+1)" office:value-type="float" office:value="36">
            <text:p>36</text:p>
          </table:table-cell>
          <table:table-cell table:style-name="ACE-0x84d39c0" table:formula="of:=IF([.$C38]=[.AF$1];0;[.AF37]+1)" office:value-type="float" office:value="4">
            <text:p>4</text:p>
          </table:table-cell>
          <table:table-cell table:style-name="ACE-0x84d39c0" table:formula="of:=IF([.$C38]=[.AG$1];0;[.AG37]+1)" office:value-type="float" office:value="1">
            <text:p>1</text:p>
          </table:table-cell>
          <table:table-cell table:style-name="ACE-0x84d39c0" table:formula="of:=IF([.$C38]=[.AH$1];0;[.AH37]+1)" office:value-type="float" office:value="2">
            <text:p>2</text:p>
          </table:table-cell>
          <table:table-cell table:style-name="ACE-0x84d39c0" table:formula="of:=IF([.$C38]=[.AI$1];0;[.AI37]+1)" office:value-type="float" office:value="0">
            <text:p>0</text:p>
          </table:table-cell>
          <table:table-cell table:style-name="ACE-0x84d39c0" table:formula="of:=IF([.$C38]=[.AJ$1];0;[.AJ37]+1)" office:value-type="float" office:value="8">
            <text:p>8</text:p>
          </table:table-cell>
          <table:table-cell table:number-columns-repeated="4" table:style-name="ACE-0x84d39c0"/>
          <table:table-cell table:style-name="ACE-0x84d2580" office:value-type="float" office:value="45">
            <text:p>45</text:p>
          </table:table-cell>
          <table:table-cell table:style-name="ACE-0x84d2100"/>
          <table:table-cell table:style-name="ACE-0x84d2100" office:value-type="float" office:value="45">
            <text:p>45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37]" office:value-type="float" office:value="1">
            <text:p>1</text:p>
          </table:table-cell>
          <table:table-cell table:style-name="ACE-0x84d39c0" table:formula="of:=[TH_D.B37]" office:value-type="float" office:value="0">
            <text:p>0</text:p>
          </table:table-cell>
          <table:table-cell table:style-name="ACE-0x84d39c0" table:formula="of:=[TH_D.C37]" office:value-type="float" office:value="4">
            <text:p>4</text:p>
          </table:table-cell>
          <table:table-cell table:style-name="ACE-0x84d39c0"/>
          <table:table-cell table:style-name="ACE-0x84d2640" table:formula="of:=IF([.$A39]=[.E$1];0;[.E38]+1)" office:value-type="float" office:value="0">
            <text:p>0</text:p>
          </table:table-cell>
          <table:table-cell table:style-name="ACE-0x84d2640" table:formula="of:=IF([.$A39]=[.F$1];0;[.F38]+1)" office:value-type="float" office:value="1">
            <text:p>1</text:p>
          </table:table-cell>
          <table:table-cell table:style-name="ACE-0x84d2640" table:formula="of:=IF([.$A39]=[.G$1];0;[.G38]+1)" office:value-type="float" office:value="2">
            <text:p>2</text:p>
          </table:table-cell>
          <table:table-cell table:style-name="ACE-0x84d2640" table:formula="of:=IF([.$A39]=[.H$1];0;[.H38]+1)" office:value-type="float" office:value="6">
            <text:p>6</text:p>
          </table:table-cell>
          <table:table-cell table:style-name="ACE-0x84d2640" table:formula="of:=IF([.$A39]=[.I$1];0;[.I38]+1)" office:value-type="float" office:value="26">
            <text:p>26</text:p>
          </table:table-cell>
          <table:table-cell table:style-name="ACE-0x84d2640" table:formula="of:=IF([.$A39]=[.J$1];0;[.J38]+1)" office:value-type="float" office:value="5">
            <text:p>5</text:p>
          </table:table-cell>
          <table:table-cell table:style-name="ACE-0x84d2640" table:formula="of:=IF([.$A39]=[.K$1];0;[.K38]+1)" office:value-type="float" office:value="11">
            <text:p>11</text:p>
          </table:table-cell>
          <table:table-cell table:style-name="ACE-0x84d2640" table:formula="of:=IF([.$A39]=[.L$1];0;[.L38]+1)" office:value-type="float" office:value="37">
            <text:p>37</text:p>
          </table:table-cell>
          <table:table-cell table:style-name="ACE-0x84d2640" table:formula="of:=IF([.$A39]=[.M$1];0;[.M38]+1)" office:value-type="float" office:value="10">
            <text:p>10</text:p>
          </table:table-cell>
          <table:table-cell table:style-name="ACE-0x84d2640" table:formula="of:=IF([.$A39]=[.N$1];0;[.N38]+1)" office:value-type="float" office:value="3">
            <text:p>3</text:p>
          </table:table-cell>
          <table:table-cell table:style-name="ACE-0x84d39c0"/>
          <table:table-cell table:style-name="ACE-0x84d39c0" table:formula="of:=IF([.$B39]=[.P$1];0;[.P38]+1)" office:value-type="float" office:value="13">
            <text:p>13</text:p>
          </table:table-cell>
          <table:table-cell table:style-name="ACE-0x84d39c0" table:formula="of:=IF([.$B39]=[.Q$1];0;[.Q38]+1)" office:value-type="float" office:value="6">
            <text:p>6</text:p>
          </table:table-cell>
          <table:table-cell table:style-name="ACE-0x84d39c0" table:formula="of:=IF([.$B39]=[.R$1];0;[.R38]+1)" office:value-type="float" office:value="1">
            <text:p>1</text:p>
          </table:table-cell>
          <table:table-cell table:style-name="ACE-0x84d39c0" table:formula="of:=IF([.$B39]=[.S$1];0;[.S38]+1)" office:value-type="float" office:value="16">
            <text:p>16</text:p>
          </table:table-cell>
          <table:table-cell table:style-name="ACE-0x84d39c0" table:formula="of:=IF([.$B39]=[.T$1];0;[.T38]+1)" office:value-type="float" office:value="5">
            <text:p>5</text:p>
          </table:table-cell>
          <table:table-cell table:style-name="ACE-0x84d39c0" table:formula="of:=IF([.$B39]=[.U$1];0;[.U38]+1)" office:value-type="float" office:value="14">
            <text:p>14</text:p>
          </table:table-cell>
          <table:table-cell table:style-name="ACE-0x84d39c0" table:formula="of:=IF([.$B39]=[.V$1];0;[.V38]+1)" office:value-type="float" office:value="7">
            <text:p>7</text:p>
          </table:table-cell>
          <table:table-cell table:style-name="ACE-0x84d39c0" table:formula="of:=IF([.$B39]=[.W$1];0;[.W38]+1)" office:value-type="float" office:value="2">
            <text:p>2</text:p>
          </table:table-cell>
          <table:table-cell table:style-name="ACE-0x84d39c0" table:formula="of:=IF([.$B39]=[.X$1];0;[.X38]+1)" office:value-type="float" office:value="4">
            <text:p>4</text:p>
          </table:table-cell>
          <table:table-cell table:style-name="ACE-0x84d39c0" table:formula="of:=IF([.$B39]=[.Y$1];0;[.Y38]+1)" office:value-type="float" office:value="0">
            <text:p>0</text:p>
          </table:table-cell>
          <table:table-cell table:style-name="ACE-0x84d39c0"/>
          <table:table-cell table:style-name="ACE-0x84d39c0" table:formula="of:=IF([.$C39]=[.AA$1];0;[.AA38]+1)" office:value-type="float" office:value="18">
            <text:p>18</text:p>
          </table:table-cell>
          <table:table-cell table:style-name="ACE-0x84d39c0" table:formula="of:=IF([.$C39]=[.AB$1];0;[.AB38]+1)" office:value-type="float" office:value="6">
            <text:p>6</text:p>
          </table:table-cell>
          <table:table-cell table:style-name="ACE-0x84d39c0" table:formula="of:=IF([.$C39]=[.AC$1];0;[.AC38]+1)" office:value-type="float" office:value="10">
            <text:p>10</text:p>
          </table:table-cell>
          <table:table-cell table:style-name="ACE-0x84d39c0" table:formula="of:=IF([.$C39]=[.AD$1];0;[.AD38]+1)" office:value-type="float" office:value="0">
            <text:p>0</text:p>
          </table:table-cell>
          <table:table-cell table:style-name="ACE-0x84d39c0" table:formula="of:=IF([.$C39]=[.AE$1];0;[.AE38]+1)" office:value-type="float" office:value="37">
            <text:p>37</text:p>
          </table:table-cell>
          <table:table-cell table:style-name="ACE-0x84d39c0" table:formula="of:=IF([.$C39]=[.AF$1];0;[.AF38]+1)" office:value-type="float" office:value="5">
            <text:p>5</text:p>
          </table:table-cell>
          <table:table-cell table:style-name="ACE-0x84d39c0" table:formula="of:=IF([.$C39]=[.AG$1];0;[.AG38]+1)" office:value-type="float" office:value="2">
            <text:p>2</text:p>
          </table:table-cell>
          <table:table-cell table:style-name="ACE-0x84d39c0" table:formula="of:=IF([.$C39]=[.AH$1];0;[.AH38]+1)" office:value-type="float" office:value="3">
            <text:p>3</text:p>
          </table:table-cell>
          <table:table-cell table:style-name="ACE-0x84d39c0" table:formula="of:=IF([.$C39]=[.AI$1];0;[.AI38]+1)" office:value-type="float" office:value="1">
            <text:p>1</text:p>
          </table:table-cell>
          <table:table-cell table:style-name="ACE-0x84d39c0" table:formula="of:=IF([.$C39]=[.AJ$1];0;[.AJ38]+1)" office:value-type="float" office:value="9">
            <text:p>9</text:p>
          </table:table-cell>
          <table:table-cell table:style-name="ACE-0x84d2100" office:value-type="string" office:string-value="ONE">
            <text:p>ONE</text:p>
          </table:table-cell>
          <table:table-cell table:style-name="ACE-0x84d39c0" table:formula="of:=COUNTIF([.$A$3:.$A$47];1)" office:value-type="float" office:value="7">
            <text:p>7</text:p>
          </table:table-cell>
          <table:table-cell table:style-name="ACE-0x84d39c0" table:formula="of:=COUNTIF([.$B$3:.$B$47];1)" office:value-type="float" office:value="4">
            <text:p>4</text:p>
          </table:table-cell>
          <table:table-cell table:style-name="ACE-0x84d39c0" table:formula="of:=COUNTIF([.$C$3:.$C$47];1)" office:value-type="float" office:value="3">
            <text:p>3</text:p>
          </table:table-cell>
          <table:table-cell table:style-name="ACE-0x84d2340" table:formula="of:=SUM([.AL39]+[.AM39]+[.AN39])" office:value-type="float" office:value="14">
            <text:p>14</text:p>
          </table:table-cell>
          <table:table-cell table:style-name="ACE-0x84d2100" office:value-type="string" office:string-value="x0">
            <text:p>x0</text:p>
          </table:table-cell>
          <table:table-cell table:style-name="ACE-0x84d2700" office:value-type="float" office:value="0.00872796356808772">
            <text:p>0.87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38]" office:value-type="float" office:value="8">
            <text:p>8</text:p>
          </table:table-cell>
          <table:table-cell table:style-name="ACE-0x84d39c0" table:formula="of:=[TH_D.B38]" office:value-type="float" office:value="7">
            <text:p>7</text:p>
          </table:table-cell>
          <table:table-cell table:style-name="ACE-0x84d39c0" table:formula="of:=[TH_D.C38]" office:value-type="float" office:value="4">
            <text:p>4</text:p>
          </table:table-cell>
          <table:table-cell table:style-name="ACE-0x84d39c0"/>
          <table:table-cell table:style-name="ACE-0x84d2640" table:formula="of:=IF([.$A40]=[.E$1];0;[.E39]+1)" office:value-type="float" office:value="1">
            <text:p>1</text:p>
          </table:table-cell>
          <table:table-cell table:style-name="ACE-0x84d2640" table:formula="of:=IF([.$A40]=[.F$1];0;[.F39]+1)" office:value-type="float" office:value="2">
            <text:p>2</text:p>
          </table:table-cell>
          <table:table-cell table:style-name="ACE-0x84d2640" table:formula="of:=IF([.$A40]=[.G$1];0;[.G39]+1)" office:value-type="float" office:value="3">
            <text:p>3</text:p>
          </table:table-cell>
          <table:table-cell table:style-name="ACE-0x84d2640" table:formula="of:=IF([.$A40]=[.H$1];0;[.H39]+1)" office:value-type="float" office:value="7">
            <text:p>7</text:p>
          </table:table-cell>
          <table:table-cell table:style-name="ACE-0x84d2640" table:formula="of:=IF([.$A40]=[.I$1];0;[.I39]+1)" office:value-type="float" office:value="27">
            <text:p>27</text:p>
          </table:table-cell>
          <table:table-cell table:style-name="ACE-0x84d2640" table:formula="of:=IF([.$A40]=[.J$1];0;[.J39]+1)" office:value-type="float" office:value="6">
            <text:p>6</text:p>
          </table:table-cell>
          <table:table-cell table:style-name="ACE-0x84d2640" table:formula="of:=IF([.$A40]=[.K$1];0;[.K39]+1)" office:value-type="float" office:value="12">
            <text:p>12</text:p>
          </table:table-cell>
          <table:table-cell table:style-name="ACE-0x84d2640" table:formula="of:=IF([.$A40]=[.L$1];0;[.L39]+1)" office:value-type="float" office:value="0">
            <text:p>0</text:p>
          </table:table-cell>
          <table:table-cell table:style-name="ACE-0x84d2640" table:formula="of:=IF([.$A40]=[.M$1];0;[.M39]+1)" office:value-type="float" office:value="11">
            <text:p>11</text:p>
          </table:table-cell>
          <table:table-cell table:style-name="ACE-0x84d2640" table:formula="of:=IF([.$A40]=[.N$1];0;[.N39]+1)" office:value-type="float" office:value="4">
            <text:p>4</text:p>
          </table:table-cell>
          <table:table-cell table:style-name="ACE-0x84d39c0"/>
          <table:table-cell table:style-name="ACE-0x84d39c0" table:formula="of:=IF([.$B40]=[.P$1];0;[.P39]+1)" office:value-type="float" office:value="14">
            <text:p>14</text:p>
          </table:table-cell>
          <table:table-cell table:style-name="ACE-0x84d39c0" table:formula="of:=IF([.$B40]=[.Q$1];0;[.Q39]+1)" office:value-type="float" office:value="7">
            <text:p>7</text:p>
          </table:table-cell>
          <table:table-cell table:style-name="ACE-0x84d39c0" table:formula="of:=IF([.$B40]=[.R$1];0;[.R39]+1)" office:value-type="float" office:value="2">
            <text:p>2</text:p>
          </table:table-cell>
          <table:table-cell table:style-name="ACE-0x84d39c0" table:formula="of:=IF([.$B40]=[.S$1];0;[.S39]+1)" office:value-type="float" office:value="17">
            <text:p>17</text:p>
          </table:table-cell>
          <table:table-cell table:style-name="ACE-0x84d39c0" table:formula="of:=IF([.$B40]=[.T$1];0;[.T39]+1)" office:value-type="float" office:value="6">
            <text:p>6</text:p>
          </table:table-cell>
          <table:table-cell table:style-name="ACE-0x84d39c0" table:formula="of:=IF([.$B40]=[.U$1];0;[.U39]+1)" office:value-type="float" office:value="15">
            <text:p>15</text:p>
          </table:table-cell>
          <table:table-cell table:style-name="ACE-0x84d39c0" table:formula="of:=IF([.$B40]=[.V$1];0;[.V39]+1)" office:value-type="float" office:value="0">
            <text:p>0</text:p>
          </table:table-cell>
          <table:table-cell table:style-name="ACE-0x84d39c0" table:formula="of:=IF([.$B40]=[.W$1];0;[.W39]+1)" office:value-type="float" office:value="3">
            <text:p>3</text:p>
          </table:table-cell>
          <table:table-cell table:style-name="ACE-0x84d39c0" table:formula="of:=IF([.$B40]=[.X$1];0;[.X39]+1)" office:value-type="float" office:value="5">
            <text:p>5</text:p>
          </table:table-cell>
          <table:table-cell table:style-name="ACE-0x84d39c0" table:formula="of:=IF([.$B40]=[.Y$1];0;[.Y39]+1)" office:value-type="float" office:value="1">
            <text:p>1</text:p>
          </table:table-cell>
          <table:table-cell table:style-name="ACE-0x84d39c0"/>
          <table:table-cell table:style-name="ACE-0x84d39c0" table:formula="of:=IF([.$C40]=[.AA$1];0;[.AA39]+1)" office:value-type="float" office:value="19">
            <text:p>19</text:p>
          </table:table-cell>
          <table:table-cell table:style-name="ACE-0x84d39c0" table:formula="of:=IF([.$C40]=[.AB$1];0;[.AB39]+1)" office:value-type="float" office:value="7">
            <text:p>7</text:p>
          </table:table-cell>
          <table:table-cell table:style-name="ACE-0x84d39c0" table:formula="of:=IF([.$C40]=[.AC$1];0;[.AC39]+1)" office:value-type="float" office:value="11">
            <text:p>11</text:p>
          </table:table-cell>
          <table:table-cell table:style-name="ACE-0x84d39c0" table:formula="of:=IF([.$C40]=[.AD$1];0;[.AD39]+1)" office:value-type="float" office:value="0">
            <text:p>0</text:p>
          </table:table-cell>
          <table:table-cell table:style-name="ACE-0x84d39c0" table:formula="of:=IF([.$C40]=[.AE$1];0;[.AE39]+1)" office:value-type="float" office:value="38">
            <text:p>38</text:p>
          </table:table-cell>
          <table:table-cell table:style-name="ACE-0x84d39c0" table:formula="of:=IF([.$C40]=[.AF$1];0;[.AF39]+1)" office:value-type="float" office:value="6">
            <text:p>6</text:p>
          </table:table-cell>
          <table:table-cell table:style-name="ACE-0x84d39c0" table:formula="of:=IF([.$C40]=[.AG$1];0;[.AG39]+1)" office:value-type="float" office:value="3">
            <text:p>3</text:p>
          </table:table-cell>
          <table:table-cell table:style-name="ACE-0x84d39c0" table:formula="of:=IF([.$C40]=[.AH$1];0;[.AH39]+1)" office:value-type="float" office:value="4">
            <text:p>4</text:p>
          </table:table-cell>
          <table:table-cell table:style-name="ACE-0x84d39c0" table:formula="of:=IF([.$C40]=[.AI$1];0;[.AI39]+1)" office:value-type="float" office:value="2">
            <text:p>2</text:p>
          </table:table-cell>
          <table:table-cell table:style-name="ACE-0x84d39c0" table:formula="of:=IF([.$C40]=[.AJ$1];0;[.AJ39]+1)" office:value-type="float" office:value="10">
            <text:p>10</text:p>
          </table:table-cell>
          <table:table-cell table:style-name="ACE-0x84d2100" office:value-type="string" office:string-value="TWO">
            <text:p>TWO</text:p>
          </table:table-cell>
          <table:table-cell table:style-name="ACE-0x84d39c0" table:formula="of:=COUNTIF([.$A$3:.$A$47];2)" office:value-type="float" office:value="4">
            <text:p>4</text:p>
          </table:table-cell>
          <table:table-cell table:style-name="ACE-0x84d39c0" table:formula="of:=COUNTIF([.$B$3:.$B$47];2)" office:value-type="float" office:value="3">
            <text:p>3</text:p>
          </table:table-cell>
          <table:table-cell table:style-name="ACE-0x84d39c0" table:formula="of:=COUNTIF([.$C$3:.$C$47];2)" office:value-type="float" office:value="8">
            <text:p>8</text:p>
          </table:table-cell>
          <table:table-cell table:style-name="ACE-0x84d2340" table:formula="of:=SUM([.AL40]+[.AM40]+[.AN40])" office:value-type="float" office:value="15">
            <text:p>15</text:p>
          </table:table-cell>
          <table:table-cell table:style-name="ACE-0x84d2100" office:value-type="string" office:string-value="x1">
            <text:p>x1</text:p>
          </table:table-cell>
          <table:table-cell table:style-name="ACE-0x84d2700" office:value-type="float" office:value="0.0436398178404386">
            <text:p>4.36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39]" office:value-type="float" office:value="0">
            <text:p>0</text:p>
          </table:table-cell>
          <table:table-cell table:style-name="ACE-0x84d39c0" table:formula="of:=[TH_D.B39]" office:value-type="float" office:value="1">
            <text:p>1</text:p>
          </table:table-cell>
          <table:table-cell table:style-name="ACE-0x84d39c0" table:formula="of:=[TH_D.C39]" office:value-type="float" office:value="2">
            <text:p>2</text:p>
          </table:table-cell>
          <table:table-cell table:style-name="ACE-0x84d39c0"/>
          <table:table-cell table:style-name="ACE-0x84d2640" table:formula="of:=IF([.$A41]=[.E$1];0;[.E40]+1)" office:value-type="float" office:value="2">
            <text:p>2</text:p>
          </table:table-cell>
          <table:table-cell table:style-name="ACE-0x84d2640" table:formula="of:=IF([.$A41]=[.F$1];0;[.F40]+1)" office:value-type="float" office:value="3">
            <text:p>3</text:p>
          </table:table-cell>
          <table:table-cell table:style-name="ACE-0x84d2640" table:formula="of:=IF([.$A41]=[.G$1];0;[.G40]+1)" office:value-type="float" office:value="4">
            <text:p>4</text:p>
          </table:table-cell>
          <table:table-cell table:style-name="ACE-0x84d2640" table:formula="of:=IF([.$A41]=[.H$1];0;[.H40]+1)" office:value-type="float" office:value="8">
            <text:p>8</text:p>
          </table:table-cell>
          <table:table-cell table:style-name="ACE-0x84d2640" table:formula="of:=IF([.$A41]=[.I$1];0;[.I40]+1)" office:value-type="float" office:value="28">
            <text:p>28</text:p>
          </table:table-cell>
          <table:table-cell table:style-name="ACE-0x84d2640" table:formula="of:=IF([.$A41]=[.J$1];0;[.J40]+1)" office:value-type="float" office:value="7">
            <text:p>7</text:p>
          </table:table-cell>
          <table:table-cell table:style-name="ACE-0x84d2640" table:formula="of:=IF([.$A41]=[.K$1];0;[.K40]+1)" office:value-type="float" office:value="13">
            <text:p>13</text:p>
          </table:table-cell>
          <table:table-cell table:style-name="ACE-0x84d2640" table:formula="of:=IF([.$A41]=[.L$1];0;[.L40]+1)" office:value-type="float" office:value="1">
            <text:p>1</text:p>
          </table:table-cell>
          <table:table-cell table:style-name="ACE-0x84d2640" table:formula="of:=IF([.$A41]=[.M$1];0;[.M40]+1)" office:value-type="float" office:value="12">
            <text:p>12</text:p>
          </table:table-cell>
          <table:table-cell table:style-name="ACE-0x84d2640" table:formula="of:=IF([.$A41]=[.N$1];0;[.N40]+1)" office:value-type="float" office:value="0">
            <text:p>0</text:p>
          </table:table-cell>
          <table:table-cell table:style-name="ACE-0x84d39c0"/>
          <table:table-cell table:style-name="ACE-0x84d39c0" table:formula="of:=IF([.$B41]=[.P$1];0;[.P40]+1)" office:value-type="float" office:value="0">
            <text:p>0</text:p>
          </table:table-cell>
          <table:table-cell table:style-name="ACE-0x84d39c0" table:formula="of:=IF([.$B41]=[.Q$1];0;[.Q40]+1)" office:value-type="float" office:value="8">
            <text:p>8</text:p>
          </table:table-cell>
          <table:table-cell table:style-name="ACE-0x84d39c0" table:formula="of:=IF([.$B41]=[.R$1];0;[.R40]+1)" office:value-type="float" office:value="3">
            <text:p>3</text:p>
          </table:table-cell>
          <table:table-cell table:style-name="ACE-0x84d39c0" table:formula="of:=IF([.$B41]=[.S$1];0;[.S40]+1)" office:value-type="float" office:value="18">
            <text:p>18</text:p>
          </table:table-cell>
          <table:table-cell table:style-name="ACE-0x84d39c0" table:formula="of:=IF([.$B41]=[.T$1];0;[.T40]+1)" office:value-type="float" office:value="7">
            <text:p>7</text:p>
          </table:table-cell>
          <table:table-cell table:style-name="ACE-0x84d39c0" table:formula="of:=IF([.$B41]=[.U$1];0;[.U40]+1)" office:value-type="float" office:value="16">
            <text:p>16</text:p>
          </table:table-cell>
          <table:table-cell table:style-name="ACE-0x84d39c0" table:formula="of:=IF([.$B41]=[.V$1];0;[.V40]+1)" office:value-type="float" office:value="1">
            <text:p>1</text:p>
          </table:table-cell>
          <table:table-cell table:style-name="ACE-0x84d39c0" table:formula="of:=IF([.$B41]=[.W$1];0;[.W40]+1)" office:value-type="float" office:value="4">
            <text:p>4</text:p>
          </table:table-cell>
          <table:table-cell table:style-name="ACE-0x84d39c0" table:formula="of:=IF([.$B41]=[.X$1];0;[.X40]+1)" office:value-type="float" office:value="6">
            <text:p>6</text:p>
          </table:table-cell>
          <table:table-cell table:style-name="ACE-0x84d39c0" table:formula="of:=IF([.$B41]=[.Y$1];0;[.Y40]+1)" office:value-type="float" office:value="2">
            <text:p>2</text:p>
          </table:table-cell>
          <table:table-cell table:style-name="ACE-0x84d39c0"/>
          <table:table-cell table:style-name="ACE-0x84d39c0" table:formula="of:=IF([.$C41]=[.AA$1];0;[.AA40]+1)" office:value-type="float" office:value="20">
            <text:p>20</text:p>
          </table:table-cell>
          <table:table-cell table:style-name="ACE-0x84d39c0" table:formula="of:=IF([.$C41]=[.AB$1];0;[.AB40]+1)" office:value-type="float" office:value="0">
            <text:p>0</text:p>
          </table:table-cell>
          <table:table-cell table:style-name="ACE-0x84d39c0" table:formula="of:=IF([.$C41]=[.AC$1];0;[.AC40]+1)" office:value-type="float" office:value="12">
            <text:p>12</text:p>
          </table:table-cell>
          <table:table-cell table:style-name="ACE-0x84d39c0" table:formula="of:=IF([.$C41]=[.AD$1];0;[.AD40]+1)" office:value-type="float" office:value="1">
            <text:p>1</text:p>
          </table:table-cell>
          <table:table-cell table:style-name="ACE-0x84d39c0" table:formula="of:=IF([.$C41]=[.AE$1];0;[.AE40]+1)" office:value-type="float" office:value="39">
            <text:p>39</text:p>
          </table:table-cell>
          <table:table-cell table:style-name="ACE-0x84d39c0" table:formula="of:=IF([.$C41]=[.AF$1];0;[.AF40]+1)" office:value-type="float" office:value="7">
            <text:p>7</text:p>
          </table:table-cell>
          <table:table-cell table:style-name="ACE-0x84d39c0" table:formula="of:=IF([.$C41]=[.AG$1];0;[.AG40]+1)" office:value-type="float" office:value="4">
            <text:p>4</text:p>
          </table:table-cell>
          <table:table-cell table:style-name="ACE-0x84d39c0" table:formula="of:=IF([.$C41]=[.AH$1];0;[.AH40]+1)" office:value-type="float" office:value="5">
            <text:p>5</text:p>
          </table:table-cell>
          <table:table-cell table:style-name="ACE-0x84d39c0" table:formula="of:=IF([.$C41]=[.AI$1];0;[.AI40]+1)" office:value-type="float" office:value="3">
            <text:p>3</text:p>
          </table:table-cell>
          <table:table-cell table:style-name="ACE-0x84d39c0" table:formula="of:=IF([.$C41]=[.AJ$1];0;[.AJ40]+1)" office:value-type="float" office:value="11">
            <text:p>11</text:p>
          </table:table-cell>
          <table:table-cell table:style-name="ACE-0x84d2100" office:value-type="string" office:string-value="THREE">
            <text:p>THREE</text:p>
          </table:table-cell>
          <table:table-cell table:style-name="ACE-0x84d39c0" table:formula="of:=COUNTIF([.$A$3:.$A$47];3)" office:value-type="float" office:value="7">
            <text:p>7</text:p>
          </table:table-cell>
          <table:table-cell table:style-name="ACE-0x84d39c0" table:formula="of:=COUNTIF([.$B$3:.$B$47];3)" office:value-type="float" office:value="6">
            <text:p>6</text:p>
          </table:table-cell>
          <table:table-cell table:style-name="ACE-0x84d39c0" table:formula="of:=COUNTIF([.$C$3:.$C$47];3)" office:value-type="float" office:value="4">
            <text:p>4</text:p>
          </table:table-cell>
          <table:table-cell table:style-name="ACE-0x84d2340" table:formula="of:=SUM([.AL41]+[.AM41]+[.AN41])" office:value-type="float" office:value="17">
            <text:p>17</text:p>
          </table:table-cell>
          <table:table-cell table:style-name="ACE-0x84d2100" office:value-type="string" office:string-value="x2">
            <text:p>x2</text:p>
          </table:table-cell>
          <table:table-cell table:style-name="ACE-0x84d2700" office:value-type="float" office:value="0.106675110276628">
            <text:p>10.67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40]" office:value-type="float" office:value="3">
            <text:p>3</text:p>
          </table:table-cell>
          <table:table-cell table:style-name="ACE-0x84d39c0" table:formula="of:=[TH_D.B40]" office:value-type="float" office:value="7">
            <text:p>7</text:p>
          </table:table-cell>
          <table:table-cell table:style-name="ACE-0x84d39c0" table:formula="of:=[TH_D.C40]" office:value-type="float" office:value="1">
            <text:p>1</text:p>
          </table:table-cell>
          <table:table-cell table:style-name="ACE-0x84d39c0"/>
          <table:table-cell table:style-name="ACE-0x84d2640" table:formula="of:=IF([.$A42]=[.E$1];0;[.E41]+1)" office:value-type="float" office:value="3">
            <text:p>3</text:p>
          </table:table-cell>
          <table:table-cell table:style-name="ACE-0x84d2640" table:formula="of:=IF([.$A42]=[.F$1];0;[.F41]+1)" office:value-type="float" office:value="4">
            <text:p>4</text:p>
          </table:table-cell>
          <table:table-cell table:style-name="ACE-0x84d2640" table:formula="of:=IF([.$A42]=[.G$1];0;[.G41]+1)" office:value-type="float" office:value="0">
            <text:p>0</text:p>
          </table:table-cell>
          <table:table-cell table:style-name="ACE-0x84d2640" table:formula="of:=IF([.$A42]=[.H$1];0;[.H41]+1)" office:value-type="float" office:value="9">
            <text:p>9</text:p>
          </table:table-cell>
          <table:table-cell table:style-name="ACE-0x84d2640" table:formula="of:=IF([.$A42]=[.I$1];0;[.I41]+1)" office:value-type="float" office:value="29">
            <text:p>29</text:p>
          </table:table-cell>
          <table:table-cell table:style-name="ACE-0x84d2640" table:formula="of:=IF([.$A42]=[.J$1];0;[.J41]+1)" office:value-type="float" office:value="8">
            <text:p>8</text:p>
          </table:table-cell>
          <table:table-cell table:style-name="ACE-0x84d2640" table:formula="of:=IF([.$A42]=[.K$1];0;[.K41]+1)" office:value-type="float" office:value="14">
            <text:p>14</text:p>
          </table:table-cell>
          <table:table-cell table:style-name="ACE-0x84d2640" table:formula="of:=IF([.$A42]=[.L$1];0;[.L41]+1)" office:value-type="float" office:value="2">
            <text:p>2</text:p>
          </table:table-cell>
          <table:table-cell table:style-name="ACE-0x84d2640" table:formula="of:=IF([.$A42]=[.M$1];0;[.M41]+1)" office:value-type="float" office:value="13">
            <text:p>13</text:p>
          </table:table-cell>
          <table:table-cell table:style-name="ACE-0x84d2640" table:formula="of:=IF([.$A42]=[.N$1];0;[.N41]+1)" office:value-type="float" office:value="1">
            <text:p>1</text:p>
          </table:table-cell>
          <table:table-cell table:style-name="ACE-0x84d39c0"/>
          <table:table-cell table:style-name="ACE-0x84d39c0" table:formula="of:=IF([.$B42]=[.P$1];0;[.P41]+1)" office:value-type="float" office:value="1">
            <text:p>1</text:p>
          </table:table-cell>
          <table:table-cell table:style-name="ACE-0x84d39c0" table:formula="of:=IF([.$B42]=[.Q$1];0;[.Q41]+1)" office:value-type="float" office:value="9">
            <text:p>9</text:p>
          </table:table-cell>
          <table:table-cell table:style-name="ACE-0x84d39c0" table:formula="of:=IF([.$B42]=[.R$1];0;[.R41]+1)" office:value-type="float" office:value="4">
            <text:p>4</text:p>
          </table:table-cell>
          <table:table-cell table:style-name="ACE-0x84d39c0" table:formula="of:=IF([.$B42]=[.S$1];0;[.S41]+1)" office:value-type="float" office:value="19">
            <text:p>19</text:p>
          </table:table-cell>
          <table:table-cell table:style-name="ACE-0x84d39c0" table:formula="of:=IF([.$B42]=[.T$1];0;[.T41]+1)" office:value-type="float" office:value="8">
            <text:p>8</text:p>
          </table:table-cell>
          <table:table-cell table:style-name="ACE-0x84d39c0" table:formula="of:=IF([.$B42]=[.U$1];0;[.U41]+1)" office:value-type="float" office:value="17">
            <text:p>17</text:p>
          </table:table-cell>
          <table:table-cell table:style-name="ACE-0x84d39c0" table:formula="of:=IF([.$B42]=[.V$1];0;[.V41]+1)" office:value-type="float" office:value="0">
            <text:p>0</text:p>
          </table:table-cell>
          <table:table-cell table:style-name="ACE-0x84d39c0" table:formula="of:=IF([.$B42]=[.W$1];0;[.W41]+1)" office:value-type="float" office:value="5">
            <text:p>5</text:p>
          </table:table-cell>
          <table:table-cell table:style-name="ACE-0x84d39c0" table:formula="of:=IF([.$B42]=[.X$1];0;[.X41]+1)" office:value-type="float" office:value="7">
            <text:p>7</text:p>
          </table:table-cell>
          <table:table-cell table:style-name="ACE-0x84d39c0" table:formula="of:=IF([.$B42]=[.Y$1];0;[.Y41]+1)" office:value-type="float" office:value="3">
            <text:p>3</text:p>
          </table:table-cell>
          <table:table-cell table:style-name="ACE-0x84d39c0"/>
          <table:table-cell table:style-name="ACE-0x84d39c0" table:formula="of:=IF([.$C42]=[.AA$1];0;[.AA41]+1)" office:value-type="float" office:value="0">
            <text:p>0</text:p>
          </table:table-cell>
          <table:table-cell table:style-name="ACE-0x84d39c0" table:formula="of:=IF([.$C42]=[.AB$1];0;[.AB41]+1)" office:value-type="float" office:value="1">
            <text:p>1</text:p>
          </table:table-cell>
          <table:table-cell table:style-name="ACE-0x84d39c0" table:formula="of:=IF([.$C42]=[.AC$1];0;[.AC41]+1)" office:value-type="float" office:value="13">
            <text:p>13</text:p>
          </table:table-cell>
          <table:table-cell table:style-name="ACE-0x84d39c0" table:formula="of:=IF([.$C42]=[.AD$1];0;[.AD41]+1)" office:value-type="float" office:value="2">
            <text:p>2</text:p>
          </table:table-cell>
          <table:table-cell table:style-name="ACE-0x84d39c0" table:formula="of:=IF([.$C42]=[.AE$1];0;[.AE41]+1)" office:value-type="float" office:value="40">
            <text:p>40</text:p>
          </table:table-cell>
          <table:table-cell table:style-name="ACE-0x84d39c0" table:formula="of:=IF([.$C42]=[.AF$1];0;[.AF41]+1)" office:value-type="float" office:value="8">
            <text:p>8</text:p>
          </table:table-cell>
          <table:table-cell table:style-name="ACE-0x84d39c0" table:formula="of:=IF([.$C42]=[.AG$1];0;[.AG41]+1)" office:value-type="float" office:value="5">
            <text:p>5</text:p>
          </table:table-cell>
          <table:table-cell table:style-name="ACE-0x84d39c0" table:formula="of:=IF([.$C42]=[.AH$1];0;[.AH41]+1)" office:value-type="float" office:value="6">
            <text:p>6</text:p>
          </table:table-cell>
          <table:table-cell table:style-name="ACE-0x84d39c0" table:formula="of:=IF([.$C42]=[.AI$1];0;[.AI41]+1)" office:value-type="float" office:value="4">
            <text:p>4</text:p>
          </table:table-cell>
          <table:table-cell table:style-name="ACE-0x84d39c0" table:formula="of:=IF([.$C42]=[.AJ$1];0;[.AJ41]+1)" office:value-type="float" office:value="12">
            <text:p>12</text:p>
          </table:table-cell>
          <table:table-cell table:style-name="ACE-0x84d2100" office:value-type="string" office:string-value="FOUR">
            <text:p>FOUR</text:p>
          </table:table-cell>
          <table:table-cell table:style-name="ACE-0x84d39c0" table:formula="of:=COUNTIF([.$A$3:.$A$47];4)" office:value-type="float" office:value="2">
            <text:p>2</text:p>
          </table:table-cell>
          <table:table-cell table:style-name="ACE-0x84d39c0" table:formula="of:=COUNTIF([.$B$3:.$B$47];4)" office:value-type="float" office:value="4">
            <text:p>4</text:p>
          </table:table-cell>
          <table:table-cell table:style-name="ACE-0x84d39c0" table:formula="of:=COUNTIF([.$C$3:.$C$47];4)" office:value-type="float" office:value="2">
            <text:p>2</text:p>
          </table:table-cell>
          <table:table-cell table:style-name="ACE-0x84d2340" table:formula="of:=SUM([.AL42]+[.AM42]+[.AN42])" office:value-type="float" office:value="8">
            <text:p>8</text:p>
          </table:table-cell>
          <table:table-cell table:style-name="ACE-0x84d2100" office:value-type="string" office:string-value="x3">
            <text:p>x3</text:p>
          </table:table-cell>
          <table:table-cell table:style-name="ACE-0x84d2700" office:value-type="float" office:value="0.169889990440555">
            <text:p>16.99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41]" office:value-type="float" office:value="7">
            <text:p>7</text:p>
          </table:table-cell>
          <table:table-cell table:style-name="ACE-0x84d39c0" table:formula="of:=[TH_D.B41]" office:value-type="float" office:value="4">
            <text:p>4</text:p>
          </table:table-cell>
          <table:table-cell table:style-name="ACE-0x84d39c0" table:formula="of:=[TH_D.C41]" office:value-type="float" office:value="3">
            <text:p>3</text:p>
          </table:table-cell>
          <table:table-cell table:style-name="ACE-0x84d39c0"/>
          <table:table-cell table:style-name="ACE-0x84d2640" table:formula="of:=IF([.$A43]=[.E$1];0;[.E42]+1)" office:value-type="float" office:value="4">
            <text:p>4</text:p>
          </table:table-cell>
          <table:table-cell table:style-name="ACE-0x84d2640" table:formula="of:=IF([.$A43]=[.F$1];0;[.F42]+1)" office:value-type="float" office:value="5">
            <text:p>5</text:p>
          </table:table-cell>
          <table:table-cell table:style-name="ACE-0x84d2640" table:formula="of:=IF([.$A43]=[.G$1];0;[.G42]+1)" office:value-type="float" office:value="1">
            <text:p>1</text:p>
          </table:table-cell>
          <table:table-cell table:style-name="ACE-0x84d2640" table:formula="of:=IF([.$A43]=[.H$1];0;[.H42]+1)" office:value-type="float" office:value="10">
            <text:p>10</text:p>
          </table:table-cell>
          <table:table-cell table:style-name="ACE-0x84d2640" table:formula="of:=IF([.$A43]=[.I$1];0;[.I42]+1)" office:value-type="float" office:value="30">
            <text:p>30</text:p>
          </table:table-cell>
          <table:table-cell table:style-name="ACE-0x84d2640" table:formula="of:=IF([.$A43]=[.J$1];0;[.J42]+1)" office:value-type="float" office:value="9">
            <text:p>9</text:p>
          </table:table-cell>
          <table:table-cell table:style-name="ACE-0x84d2640" table:formula="of:=IF([.$A43]=[.K$1];0;[.K42]+1)" office:value-type="float" office:value="0">
            <text:p>0</text:p>
          </table:table-cell>
          <table:table-cell table:style-name="ACE-0x84d2640" table:formula="of:=IF([.$A43]=[.L$1];0;[.L42]+1)" office:value-type="float" office:value="3">
            <text:p>3</text:p>
          </table:table-cell>
          <table:table-cell table:style-name="ACE-0x84d2640" table:formula="of:=IF([.$A43]=[.M$1];0;[.M42]+1)" office:value-type="float" office:value="14">
            <text:p>14</text:p>
          </table:table-cell>
          <table:table-cell table:style-name="ACE-0x84d2640" table:formula="of:=IF([.$A43]=[.N$1];0;[.N42]+1)" office:value-type="float" office:value="2">
            <text:p>2</text:p>
          </table:table-cell>
          <table:table-cell table:style-name="ACE-0x84d39c0"/>
          <table:table-cell table:style-name="ACE-0x84d39c0" table:formula="of:=IF([.$B43]=[.P$1];0;[.P42]+1)" office:value-type="float" office:value="2">
            <text:p>2</text:p>
          </table:table-cell>
          <table:table-cell table:style-name="ACE-0x84d39c0" table:formula="of:=IF([.$B43]=[.Q$1];0;[.Q42]+1)" office:value-type="float" office:value="10">
            <text:p>10</text:p>
          </table:table-cell>
          <table:table-cell table:style-name="ACE-0x84d39c0" table:formula="of:=IF([.$B43]=[.R$1];0;[.R42]+1)" office:value-type="float" office:value="5">
            <text:p>5</text:p>
          </table:table-cell>
          <table:table-cell table:style-name="ACE-0x84d39c0" table:formula="of:=IF([.$B43]=[.S$1];0;[.S42]+1)" office:value-type="float" office:value="0">
            <text:p>0</text:p>
          </table:table-cell>
          <table:table-cell table:style-name="ACE-0x84d39c0" table:formula="of:=IF([.$B43]=[.T$1];0;[.T42]+1)" office:value-type="float" office:value="9">
            <text:p>9</text:p>
          </table:table-cell>
          <table:table-cell table:style-name="ACE-0x84d39c0" table:formula="of:=IF([.$B43]=[.U$1];0;[.U42]+1)" office:value-type="float" office:value="18">
            <text:p>18</text:p>
          </table:table-cell>
          <table:table-cell table:style-name="ACE-0x84d39c0" table:formula="of:=IF([.$B43]=[.V$1];0;[.V42]+1)" office:value-type="float" office:value="1">
            <text:p>1</text:p>
          </table:table-cell>
          <table:table-cell table:style-name="ACE-0x84d39c0" table:formula="of:=IF([.$B43]=[.W$1];0;[.W42]+1)" office:value-type="float" office:value="6">
            <text:p>6</text:p>
          </table:table-cell>
          <table:table-cell table:style-name="ACE-0x84d39c0" table:formula="of:=IF([.$B43]=[.X$1];0;[.X42]+1)" office:value-type="float" office:value="8">
            <text:p>8</text:p>
          </table:table-cell>
          <table:table-cell table:style-name="ACE-0x84d39c0" table:formula="of:=IF([.$B43]=[.Y$1];0;[.Y42]+1)" office:value-type="float" office:value="4">
            <text:p>4</text:p>
          </table:table-cell>
          <table:table-cell table:style-name="ACE-0x84d39c0"/>
          <table:table-cell table:style-name="ACE-0x84d39c0" table:formula="of:=IF([.$C43]=[.AA$1];0;[.AA42]+1)" office:value-type="float" office:value="1">
            <text:p>1</text:p>
          </table:table-cell>
          <table:table-cell table:style-name="ACE-0x84d39c0" table:formula="of:=IF([.$C43]=[.AB$1];0;[.AB42]+1)" office:value-type="float" office:value="2">
            <text:p>2</text:p>
          </table:table-cell>
          <table:table-cell table:style-name="ACE-0x84d39c0" table:formula="of:=IF([.$C43]=[.AC$1];0;[.AC42]+1)" office:value-type="float" office:value="0">
            <text:p>0</text:p>
          </table:table-cell>
          <table:table-cell table:style-name="ACE-0x84d39c0" table:formula="of:=IF([.$C43]=[.AD$1];0;[.AD42]+1)" office:value-type="float" office:value="3">
            <text:p>3</text:p>
          </table:table-cell>
          <table:table-cell table:style-name="ACE-0x84d39c0" table:formula="of:=IF([.$C43]=[.AE$1];0;[.AE42]+1)" office:value-type="float" office:value="41">
            <text:p>41</text:p>
          </table:table-cell>
          <table:table-cell table:style-name="ACE-0x84d39c0" table:formula="of:=IF([.$C43]=[.AF$1];0;[.AF42]+1)" office:value-type="float" office:value="9">
            <text:p>9</text:p>
          </table:table-cell>
          <table:table-cell table:style-name="ACE-0x84d39c0" table:formula="of:=IF([.$C43]=[.AG$1];0;[.AG42]+1)" office:value-type="float" office:value="6">
            <text:p>6</text:p>
          </table:table-cell>
          <table:table-cell table:style-name="ACE-0x84d39c0" table:formula="of:=IF([.$C43]=[.AH$1];0;[.AH42]+1)" office:value-type="float" office:value="7">
            <text:p>7</text:p>
          </table:table-cell>
          <table:table-cell table:style-name="ACE-0x84d39c0" table:formula="of:=IF([.$C43]=[.AI$1];0;[.AI42]+1)" office:value-type="float" office:value="5">
            <text:p>5</text:p>
          </table:table-cell>
          <table:table-cell table:style-name="ACE-0x84d39c0" table:formula="of:=IF([.$C43]=[.AJ$1];0;[.AJ42]+1)" office:value-type="float" office:value="13">
            <text:p>13</text:p>
          </table:table-cell>
          <table:table-cell table:style-name="ACE-0x84d2100" office:value-type="string" office:string-value="FIVE">
            <text:p>FIVE</text:p>
          </table:table-cell>
          <table:table-cell table:style-name="ACE-0x84d39c0" table:formula="of:=COUNTIF([.$A$3:.$A$47];5)" office:value-type="float" office:value="4">
            <text:p>4</text:p>
          </table:table-cell>
          <table:table-cell table:style-name="ACE-0x84d39c0" table:formula="of:=COUNTIF([.$B$3:.$B$47];5)" office:value-type="float" office:value="7">
            <text:p>7</text:p>
          </table:table-cell>
          <table:table-cell table:style-name="ACE-0x84d39c0" table:formula="of:=COUNTIF([.$C$3:.$C$47];5)" office:value-type="float" office:value="0">
            <text:p>0</text:p>
          </table:table-cell>
          <table:table-cell table:style-name="ACE-0x84d2340" table:formula="of:=SUM([.AL43]+[.AM43]+[.AN43])" office:value-type="float" office:value="11">
            <text:p>11</text:p>
          </table:table-cell>
          <table:table-cell table:style-name="ACE-0x84d2100" office:value-type="string" office:string-value="x4">
            <text:p>x4</text:p>
          </table:table-cell>
          <table:table-cell table:style-name="ACE-0x84d2700" office:value-type="float" office:value="0.198204988847314">
            <text:p>19.82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42]" office:value-type="float" office:value="5">
            <text:p>5</text:p>
          </table:table-cell>
          <table:table-cell table:style-name="ACE-0x84d39c0" table:formula="of:=[TH_D.B42]" office:value-type="float" office:value="1">
            <text:p>1</text:p>
          </table:table-cell>
          <table:table-cell table:style-name="ACE-0x84d39c0" table:formula="of:=[TH_D.C42]" office:value-type="float" office:value="7">
            <text:p>7</text:p>
          </table:table-cell>
          <table:table-cell table:style-name="ACE-0x84d39c0"/>
          <table:table-cell table:style-name="ACE-0x84d2640" table:formula="of:=IF([.$A44]=[.E$1];0;[.E43]+1)" office:value-type="float" office:value="5">
            <text:p>5</text:p>
          </table:table-cell>
          <table:table-cell table:style-name="ACE-0x84d2640" table:formula="of:=IF([.$A44]=[.F$1];0;[.F43]+1)" office:value-type="float" office:value="6">
            <text:p>6</text:p>
          </table:table-cell>
          <table:table-cell table:style-name="ACE-0x84d2640" table:formula="of:=IF([.$A44]=[.G$1];0;[.G43]+1)" office:value-type="float" office:value="2">
            <text:p>2</text:p>
          </table:table-cell>
          <table:table-cell table:style-name="ACE-0x84d2640" table:formula="of:=IF([.$A44]=[.H$1];0;[.H43]+1)" office:value-type="float" office:value="11">
            <text:p>11</text:p>
          </table:table-cell>
          <table:table-cell table:style-name="ACE-0x84d2640" table:formula="of:=IF([.$A44]=[.I$1];0;[.I43]+1)" office:value-type="float" office:value="0">
            <text:p>0</text:p>
          </table:table-cell>
          <table:table-cell table:style-name="ACE-0x84d2640" table:formula="of:=IF([.$A44]=[.J$1];0;[.J43]+1)" office:value-type="float" office:value="10">
            <text:p>10</text:p>
          </table:table-cell>
          <table:table-cell table:style-name="ACE-0x84d2640" table:formula="of:=IF([.$A44]=[.K$1];0;[.K43]+1)" office:value-type="float" office:value="1">
            <text:p>1</text:p>
          </table:table-cell>
          <table:table-cell table:style-name="ACE-0x84d2640" table:formula="of:=IF([.$A44]=[.L$1];0;[.L43]+1)" office:value-type="float" office:value="4">
            <text:p>4</text:p>
          </table:table-cell>
          <table:table-cell table:style-name="ACE-0x84d2640" table:formula="of:=IF([.$A44]=[.M$1];0;[.M43]+1)" office:value-type="float" office:value="15">
            <text:p>15</text:p>
          </table:table-cell>
          <table:table-cell table:style-name="ACE-0x84d2640" table:formula="of:=IF([.$A44]=[.N$1];0;[.N43]+1)" office:value-type="float" office:value="3">
            <text:p>3</text:p>
          </table:table-cell>
          <table:table-cell table:style-name="ACE-0x84d39c0"/>
          <table:table-cell table:style-name="ACE-0x84d39c0" table:formula="of:=IF([.$B44]=[.P$1];0;[.P43]+1)" office:value-type="float" office:value="0">
            <text:p>0</text:p>
          </table:table-cell>
          <table:table-cell table:style-name="ACE-0x84d39c0" table:formula="of:=IF([.$B44]=[.Q$1];0;[.Q43]+1)" office:value-type="float" office:value="11">
            <text:p>11</text:p>
          </table:table-cell>
          <table:table-cell table:style-name="ACE-0x84d39c0" table:formula="of:=IF([.$B44]=[.R$1];0;[.R43]+1)" office:value-type="float" office:value="6">
            <text:p>6</text:p>
          </table:table-cell>
          <table:table-cell table:style-name="ACE-0x84d39c0" table:formula="of:=IF([.$B44]=[.S$1];0;[.S43]+1)" office:value-type="float" office:value="1">
            <text:p>1</text:p>
          </table:table-cell>
          <table:table-cell table:style-name="ACE-0x84d39c0" table:formula="of:=IF([.$B44]=[.T$1];0;[.T43]+1)" office:value-type="float" office:value="10">
            <text:p>10</text:p>
          </table:table-cell>
          <table:table-cell table:style-name="ACE-0x84d39c0" table:formula="of:=IF([.$B44]=[.U$1];0;[.U43]+1)" office:value-type="float" office:value="19">
            <text:p>19</text:p>
          </table:table-cell>
          <table:table-cell table:style-name="ACE-0x84d39c0" table:formula="of:=IF([.$B44]=[.V$1];0;[.V43]+1)" office:value-type="float" office:value="2">
            <text:p>2</text:p>
          </table:table-cell>
          <table:table-cell table:style-name="ACE-0x84d39c0" table:formula="of:=IF([.$B44]=[.W$1];0;[.W43]+1)" office:value-type="float" office:value="7">
            <text:p>7</text:p>
          </table:table-cell>
          <table:table-cell table:style-name="ACE-0x84d39c0" table:formula="of:=IF([.$B44]=[.X$1];0;[.X43]+1)" office:value-type="float" office:value="9">
            <text:p>9</text:p>
          </table:table-cell>
          <table:table-cell table:style-name="ACE-0x84d39c0" table:formula="of:=IF([.$B44]=[.Y$1];0;[.Y43]+1)" office:value-type="float" office:value="5">
            <text:p>5</text:p>
          </table:table-cell>
          <table:table-cell table:style-name="ACE-0x84d39c0"/>
          <table:table-cell table:style-name="ACE-0x84d39c0" table:formula="of:=IF([.$C44]=[.AA$1];0;[.AA43]+1)" office:value-type="float" office:value="2">
            <text:p>2</text:p>
          </table:table-cell>
          <table:table-cell table:style-name="ACE-0x84d39c0" table:formula="of:=IF([.$C44]=[.AB$1];0;[.AB43]+1)" office:value-type="float" office:value="3">
            <text:p>3</text:p>
          </table:table-cell>
          <table:table-cell table:style-name="ACE-0x84d39c0" table:formula="of:=IF([.$C44]=[.AC$1];0;[.AC43]+1)" office:value-type="float" office:value="1">
            <text:p>1</text:p>
          </table:table-cell>
          <table:table-cell table:style-name="ACE-0x84d39c0" table:formula="of:=IF([.$C44]=[.AD$1];0;[.AD43]+1)" office:value-type="float" office:value="4">
            <text:p>4</text:p>
          </table:table-cell>
          <table:table-cell table:style-name="ACE-0x84d39c0" table:formula="of:=IF([.$C44]=[.AE$1];0;[.AE43]+1)" office:value-type="float" office:value="42">
            <text:p>42</text:p>
          </table:table-cell>
          <table:table-cell table:style-name="ACE-0x84d39c0" table:formula="of:=IF([.$C44]=[.AF$1];0;[.AF43]+1)" office:value-type="float" office:value="10">
            <text:p>10</text:p>
          </table:table-cell>
          <table:table-cell table:style-name="ACE-0x84d39c0" table:formula="of:=IF([.$C44]=[.AG$1];0;[.AG43]+1)" office:value-type="float" office:value="0">
            <text:p>0</text:p>
          </table:table-cell>
          <table:table-cell table:style-name="ACE-0x84d39c0" table:formula="of:=IF([.$C44]=[.AH$1];0;[.AH43]+1)" office:value-type="float" office:value="8">
            <text:p>8</text:p>
          </table:table-cell>
          <table:table-cell table:style-name="ACE-0x84d39c0" table:formula="of:=IF([.$C44]=[.AI$1];0;[.AI43]+1)" office:value-type="float" office:value="6">
            <text:p>6</text:p>
          </table:table-cell>
          <table:table-cell table:style-name="ACE-0x84d39c0" table:formula="of:=IF([.$C44]=[.AJ$1];0;[.AJ43]+1)" office:value-type="float" office:value="14">
            <text:p>14</text:p>
          </table:table-cell>
          <table:table-cell table:style-name="ACE-0x84d2100" office:value-type="string" office:string-value="SIX">
            <text:p>SIX</text:p>
          </table:table-cell>
          <table:table-cell table:style-name="ACE-0x84d39c0" table:formula="of:=COUNTIF([.$A$3:.$A$47];6)" office:value-type="float" office:value="1">
            <text:p>1</text:p>
          </table:table-cell>
          <table:table-cell table:style-name="ACE-0x84d39c0" table:formula="of:=COUNTIF([.$B$3:.$B$47];6)" office:value-type="float" office:value="2">
            <text:p>2</text:p>
          </table:table-cell>
          <table:table-cell table:style-name="ACE-0x84d39c0" table:formula="of:=COUNTIF([.$C$3:.$C$47];6)" office:value-type="float" office:value="7">
            <text:p>7</text:p>
          </table:table-cell>
          <table:table-cell table:style-name="ACE-0x84d2340" table:formula="of:=SUM([.AL44]+[.AM44]+[.AN44])" office:value-type="float" office:value="10">
            <text:p>10</text:p>
          </table:table-cell>
          <table:table-cell table:style-name="ACE-0x84d2100" office:value-type="string" office:string-value="x5">
            <text:p>x5</text:p>
          </table:table-cell>
          <table:table-cell table:style-name="ACE-0x84d2700" office:value-type="float" office:value="0.180586767616442">
            <text:p>18.06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43]" office:value-type="float" office:value="2">
            <text:p>2</text:p>
          </table:table-cell>
          <table:table-cell table:style-name="ACE-0x84d39c0" table:formula="of:=[TH_D.B43]" office:value-type="float" office:value="2">
            <text:p>2</text:p>
          </table:table-cell>
          <table:table-cell table:style-name="ACE-0x84d39c0" table:formula="of:=[TH_D.C43]" office:value-type="float" office:value="2">
            <text:p>2</text:p>
          </table:table-cell>
          <table:table-cell table:style-name="ACE-0x84d39c0"/>
          <table:table-cell table:style-name="ACE-0x84d2640" table:formula="of:=IF([.$A45]=[.E$1];0;[.E44]+1)" office:value-type="float" office:value="6">
            <text:p>6</text:p>
          </table:table-cell>
          <table:table-cell table:style-name="ACE-0x84d2640" table:formula="of:=IF([.$A45]=[.F$1];0;[.F44]+1)" office:value-type="float" office:value="0">
            <text:p>0</text:p>
          </table:table-cell>
          <table:table-cell table:style-name="ACE-0x84d2640" table:formula="of:=IF([.$A45]=[.G$1];0;[.G44]+1)" office:value-type="float" office:value="3">
            <text:p>3</text:p>
          </table:table-cell>
          <table:table-cell table:style-name="ACE-0x84d2640" table:formula="of:=IF([.$A45]=[.H$1];0;[.H44]+1)" office:value-type="float" office:value="12">
            <text:p>12</text:p>
          </table:table-cell>
          <table:table-cell table:style-name="ACE-0x84d2640" table:formula="of:=IF([.$A45]=[.I$1];0;[.I44]+1)" office:value-type="float" office:value="1">
            <text:p>1</text:p>
          </table:table-cell>
          <table:table-cell table:style-name="ACE-0x84d2640" table:formula="of:=IF([.$A45]=[.J$1];0;[.J44]+1)" office:value-type="float" office:value="11">
            <text:p>11</text:p>
          </table:table-cell>
          <table:table-cell table:style-name="ACE-0x84d2640" table:formula="of:=IF([.$A45]=[.K$1];0;[.K44]+1)" office:value-type="float" office:value="2">
            <text:p>2</text:p>
          </table:table-cell>
          <table:table-cell table:style-name="ACE-0x84d2640" table:formula="of:=IF([.$A45]=[.L$1];0;[.L44]+1)" office:value-type="float" office:value="5">
            <text:p>5</text:p>
          </table:table-cell>
          <table:table-cell table:style-name="ACE-0x84d2640" table:formula="of:=IF([.$A45]=[.M$1];0;[.M44]+1)" office:value-type="float" office:value="16">
            <text:p>16</text:p>
          </table:table-cell>
          <table:table-cell table:style-name="ACE-0x84d2640" table:formula="of:=IF([.$A45]=[.N$1];0;[.N44]+1)" office:value-type="float" office:value="4">
            <text:p>4</text:p>
          </table:table-cell>
          <table:table-cell table:style-name="ACE-0x84d39c0"/>
          <table:table-cell table:style-name="ACE-0x84d39c0" table:formula="of:=IF([.$B45]=[.P$1];0;[.P44]+1)" office:value-type="float" office:value="1">
            <text:p>1</text:p>
          </table:table-cell>
          <table:table-cell table:style-name="ACE-0x84d39c0" table:formula="of:=IF([.$B45]=[.Q$1];0;[.Q44]+1)" office:value-type="float" office:value="0">
            <text:p>0</text:p>
          </table:table-cell>
          <table:table-cell table:style-name="ACE-0x84d39c0" table:formula="of:=IF([.$B45]=[.R$1];0;[.R44]+1)" office:value-type="float" office:value="7">
            <text:p>7</text:p>
          </table:table-cell>
          <table:table-cell table:style-name="ACE-0x84d39c0" table:formula="of:=IF([.$B45]=[.S$1];0;[.S44]+1)" office:value-type="float" office:value="2">
            <text:p>2</text:p>
          </table:table-cell>
          <table:table-cell table:style-name="ACE-0x84d39c0" table:formula="of:=IF([.$B45]=[.T$1];0;[.T44]+1)" office:value-type="float" office:value="11">
            <text:p>11</text:p>
          </table:table-cell>
          <table:table-cell table:style-name="ACE-0x84d39c0" table:formula="of:=IF([.$B45]=[.U$1];0;[.U44]+1)" office:value-type="float" office:value="20">
            <text:p>20</text:p>
          </table:table-cell>
          <table:table-cell table:style-name="ACE-0x84d39c0" table:formula="of:=IF([.$B45]=[.V$1];0;[.V44]+1)" office:value-type="float" office:value="3">
            <text:p>3</text:p>
          </table:table-cell>
          <table:table-cell table:style-name="ACE-0x84d39c0" table:formula="of:=IF([.$B45]=[.W$1];0;[.W44]+1)" office:value-type="float" office:value="8">
            <text:p>8</text:p>
          </table:table-cell>
          <table:table-cell table:style-name="ACE-0x84d39c0" table:formula="of:=IF([.$B45]=[.X$1];0;[.X44]+1)" office:value-type="float" office:value="10">
            <text:p>10</text:p>
          </table:table-cell>
          <table:table-cell table:style-name="ACE-0x84d39c0" table:formula="of:=IF([.$B45]=[.Y$1];0;[.Y44]+1)" office:value-type="float" office:value="6">
            <text:p>6</text:p>
          </table:table-cell>
          <table:table-cell table:style-name="ACE-0x84d39c0"/>
          <table:table-cell table:style-name="ACE-0x84d39c0" table:formula="of:=IF([.$C45]=[.AA$1];0;[.AA44]+1)" office:value-type="float" office:value="3">
            <text:p>3</text:p>
          </table:table-cell>
          <table:table-cell table:style-name="ACE-0x84d39c0" table:formula="of:=IF([.$C45]=[.AB$1];0;[.AB44]+1)" office:value-type="float" office:value="0">
            <text:p>0</text:p>
          </table:table-cell>
          <table:table-cell table:style-name="ACE-0x84d39c0" table:formula="of:=IF([.$C45]=[.AC$1];0;[.AC44]+1)" office:value-type="float" office:value="2">
            <text:p>2</text:p>
          </table:table-cell>
          <table:table-cell table:style-name="ACE-0x84d39c0" table:formula="of:=IF([.$C45]=[.AD$1];0;[.AD44]+1)" office:value-type="float" office:value="5">
            <text:p>5</text:p>
          </table:table-cell>
          <table:table-cell table:style-name="ACE-0x84d39c0" table:formula="of:=IF([.$C45]=[.AE$1];0;[.AE44]+1)" office:value-type="float" office:value="43">
            <text:p>43</text:p>
          </table:table-cell>
          <table:table-cell table:style-name="ACE-0x84d39c0" table:formula="of:=IF([.$C45]=[.AF$1];0;[.AF44]+1)" office:value-type="float" office:value="11">
            <text:p>11</text:p>
          </table:table-cell>
          <table:table-cell table:style-name="ACE-0x84d39c0" table:formula="of:=IF([.$C45]=[.AG$1];0;[.AG44]+1)" office:value-type="float" office:value="1">
            <text:p>1</text:p>
          </table:table-cell>
          <table:table-cell table:style-name="ACE-0x84d39c0" table:formula="of:=IF([.$C45]=[.AH$1];0;[.AH44]+1)" office:value-type="float" office:value="9">
            <text:p>9</text:p>
          </table:table-cell>
          <table:table-cell table:style-name="ACE-0x84d39c0" table:formula="of:=IF([.$C45]=[.AI$1];0;[.AI44]+1)" office:value-type="float" office:value="7">
            <text:p>7</text:p>
          </table:table-cell>
          <table:table-cell table:style-name="ACE-0x84d39c0" table:formula="of:=IF([.$C45]=[.AJ$1];0;[.AJ44]+1)" office:value-type="float" office:value="15">
            <text:p>15</text:p>
          </table:table-cell>
          <table:table-cell table:style-name="ACE-0x84d2100" office:value-type="string" office:string-value="SEVEN">
            <text:p>SEVEN</text:p>
          </table:table-cell>
          <table:table-cell table:style-name="ACE-0x84d39c0" table:formula="of:=COUNTIF([.$A$3:.$A$47];7)" office:value-type="float" office:value="7">
            <text:p>7</text:p>
          </table:table-cell>
          <table:table-cell table:style-name="ACE-0x84d39c0" table:formula="of:=COUNTIF([.$B$3:.$B$47];7)" office:value-type="float" office:value="8">
            <text:p>8</text:p>
          </table:table-cell>
          <table:table-cell table:style-name="ACE-0x84d39c0" table:formula="of:=COUNTIF([.$C$3:.$C$47];7)" office:value-type="float" office:value="10">
            <text:p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    </table:table-cell>
          <table:table-cell table:style-name="ACE-0x84d2340" table:formula="of:=SUM([.AL45]+[.AM45]+[.AN45])" office:value-type="float" office:value="25">
            <text:p>25</text:p>
          </table:table-cell>
          <table:table-cell table:style-name="ACE-0x84d2100" office:value-type="string" office:string-value="x6">
            <text:p>x6</text:p>
          </table:table-cell>
          <table:table-cell table:style-name="ACE-0x84d2700" office:value-type="float" office:value="0.133767976012179">
            <text:p>13.38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44]" office:value-type="float" office:value="2">
            <text:p>2</text:p>
          </table:table-cell>
          <table:table-cell table:style-name="ACE-0x84d39c0" table:formula="of:=[TH_D.B44]" office:value-type="float" office:value="2">
            <text:p>2</text:p>
          </table:table-cell>
          <table:table-cell table:style-name="ACE-0x84d39c0" table:formula="of:=[TH_D.C44]" office:value-type="float" office:value="7">
            <text:p>7</text:p>
          </table:table-cell>
          <table:table-cell table:style-name="ACE-0x84d39c0"/>
          <table:table-cell table:style-name="ACE-0x84d2640" table:formula="of:=IF([.$A46]=[.E$1];0;[.E45]+1)" office:value-type="float" office:value="7">
            <text:p>7</text:p>
          </table:table-cell>
          <table:table-cell table:style-name="ACE-0x84d2640" table:formula="of:=IF([.$A46]=[.F$1];0;[.F45]+1)" office:value-type="float" office:value="0">
            <text:p>0</text:p>
          </table:table-cell>
          <table:table-cell table:style-name="ACE-0x84d2640" table:formula="of:=IF([.$A46]=[.G$1];0;[.G45]+1)" office:value-type="float" office:value="4">
            <text:p>4</text:p>
          </table:table-cell>
          <table:table-cell table:style-name="ACE-0x84d2640" table:formula="of:=IF([.$A46]=[.H$1];0;[.H45]+1)" office:value-type="float" office:value="13">
            <text:p>13</text:p>
          </table:table-cell>
          <table:table-cell table:style-name="ACE-0x84d2640" table:formula="of:=IF([.$A46]=[.I$1];0;[.I45]+1)" office:value-type="float" office:value="2">
            <text:p>2</text:p>
          </table:table-cell>
          <table:table-cell table:style-name="ACE-0x84d2640" table:formula="of:=IF([.$A46]=[.J$1];0;[.J45]+1)" office:value-type="float" office:value="12">
            <text:p>12</text:p>
          </table:table-cell>
          <table:table-cell table:style-name="ACE-0x84d2640" table:formula="of:=IF([.$A46]=[.K$1];0;[.K45]+1)" office:value-type="float" office:value="3">
            <text:p>3</text:p>
          </table:table-cell>
          <table:table-cell table:style-name="ACE-0x84d2640" table:formula="of:=IF([.$A46]=[.L$1];0;[.L45]+1)" office:value-type="float" office:value="6">
            <text:p>6</text:p>
          </table:table-cell>
          <table:table-cell table:style-name="ACE-0x84d2640" table:formula="of:=IF([.$A46]=[.M$1];0;[.M45]+1)" office:value-type="float" office:value="17">
            <text:p>17</text:p>
          </table:table-cell>
          <table:table-cell table:style-name="ACE-0x84d2640" table:formula="of:=IF([.$A46]=[.N$1];0;[.N45]+1)" office:value-type="float" office:value="5">
            <text:p>5</text:p>
          </table:table-cell>
          <table:table-cell table:style-name="ACE-0x84d39c0"/>
          <table:table-cell table:style-name="ACE-0x84d39c0" table:formula="of:=IF([.$B46]=[.P$1];0;[.P45]+1)" office:value-type="float" office:value="2">
            <text:p>2</text:p>
          </table:table-cell>
          <table:table-cell table:style-name="ACE-0x84d39c0" table:formula="of:=IF([.$B46]=[.Q$1];0;[.Q45]+1)" office:value-type="float" office:value="0">
            <text:p>0</text:p>
          </table:table-cell>
          <table:table-cell table:style-name="ACE-0x84d39c0" table:formula="of:=IF([.$B46]=[.R$1];0;[.R45]+1)" office:value-type="float" office:value="8">
            <text:p>8</text:p>
          </table:table-cell>
          <table:table-cell table:style-name="ACE-0x84d39c0" table:formula="of:=IF([.$B46]=[.S$1];0;[.S45]+1)" office:value-type="float" office:value="3">
            <text:p>3</text:p>
          </table:table-cell>
          <table:table-cell table:style-name="ACE-0x84d39c0" table:formula="of:=IF([.$B46]=[.T$1];0;[.T45]+1)" office:value-type="float" office:value="12">
            <text:p>12</text:p>
          </table:table-cell>
          <table:table-cell table:style-name="ACE-0x84d39c0" table:formula="of:=IF([.$B46]=[.U$1];0;[.U45]+1)" office:value-type="float" office:value="21">
            <text:p>21</text:p>
          </table:table-cell>
          <table:table-cell table:style-name="ACE-0x84d39c0" table:formula="of:=IF([.$B46]=[.V$1];0;[.V45]+1)" office:value-type="float" office:value="4">
            <text:p>4</text:p>
          </table:table-cell>
          <table:table-cell table:style-name="ACE-0x84d39c0" table:formula="of:=IF([.$B46]=[.W$1];0;[.W45]+1)" office:value-type="float" office:value="9">
            <text:p>9</text:p>
          </table:table-cell>
          <table:table-cell table:style-name="ACE-0x84d39c0" table:formula="of:=IF([.$B46]=[.X$1];0;[.X45]+1)" office:value-type="float" office:value="11">
            <text:p>11</text:p>
          </table:table-cell>
          <table:table-cell table:style-name="ACE-0x84d39c0" table:formula="of:=IF([.$B46]=[.Y$1];0;[.Y45]+1)" office:value-type="float" office:value="7">
            <text:p>7</text:p>
          </table:table-cell>
          <table:table-cell table:style-name="ACE-0x84d39c0"/>
          <table:table-cell table:style-name="ACE-0x84d39c0" table:formula="of:=IF([.$C46]=[.AA$1];0;[.AA45]+1)" office:value-type="float" office:value="4">
            <text:p>4</text:p>
          </table:table-cell>
          <table:table-cell table:style-name="ACE-0x84d39c0" table:formula="of:=IF([.$C46]=[.AB$1];0;[.AB45]+1)" office:value-type="float" office:value="1">
            <text:p>1</text:p>
          </table:table-cell>
          <table:table-cell table:style-name="ACE-0x84d39c0" table:formula="of:=IF([.$C46]=[.AC$1];0;[.AC45]+1)" office:value-type="float" office:value="3">
            <text:p>3</text:p>
          </table:table-cell>
          <table:table-cell table:style-name="ACE-0x84d39c0" table:formula="of:=IF([.$C46]=[.AD$1];0;[.AD45]+1)" office:value-type="float" office:value="6">
            <text:p>6</text:p>
          </table:table-cell>
          <table:table-cell table:style-name="ACE-0x84d39c0" table:formula="of:=IF([.$C46]=[.AE$1];0;[.AE45]+1)" office:value-type="float" office:value="44">
            <text:p>44</text:p>
          </table:table-cell>
          <table:table-cell table:style-name="ACE-0x84d39c0" table:formula="of:=IF([.$C46]=[.AF$1];0;[.AF45]+1)" office:value-type="float" office:value="12">
            <text:p>12</text:p>
          </table:table-cell>
          <table:table-cell table:style-name="ACE-0x84d39c0" table:formula="of:=IF([.$C46]=[.AG$1];0;[.AG45]+1)" office:value-type="float" office:value="0">
            <text:p>0</text:p>
          </table:table-cell>
          <table:table-cell table:style-name="ACE-0x84d39c0" table:formula="of:=IF([.$C46]=[.AH$1];0;[.AH45]+1)" office:value-type="float" office:value="10">
            <text:p>10</text:p>
          </table:table-cell>
          <table:table-cell table:style-name="ACE-0x84d39c0" table:formula="of:=IF([.$C46]=[.AI$1];0;[.AI45]+1)" office:value-type="float" office:value="8">
            <text:p>8</text:p>
          </table:table-cell>
          <table:table-cell table:style-name="ACE-0x84d39c0" table:formula="of:=IF([.$C46]=[.AJ$1];0;[.AJ45]+1)" office:value-type="float" office:value="16">
            <text:p>16</text:p>
          </table:table-cell>
          <table:table-cell table:style-name="ACE-0x84d2100" office:value-type="string" office:string-value="EIGHT">
            <text:p>EIGHT</text:p>
          </table:table-cell>
          <table:table-cell table:style-name="ACE-0x84d39c0" table:formula="of:=COUNTIF([.$A$3:.$A$47];8)" office:value-type="float" office:value="1">
            <text:p>1</text:p>
          </table:table-cell>
          <table:table-cell table:style-name="ACE-0x84d39c0" table:formula="of:=COUNTIF([.$B$3:.$B$47];8)" office:value-type="float" office:value="4">
            <text:p>4</text:p>
          </table:table-cell>
          <table:table-cell table:style-name="ACE-0x84d39c0" table:formula="of:=COUNTIF([.$C$3:.$C$47];8)" office:value-type="float" office:value="4">
            <text:p>4</text:p>
          </table:table-cell>
          <table:table-cell table:style-name="ACE-0x84d2340" table:formula="of:=SUM([.AL46]+[.AM46]+[.AN46])" office:value-type="float" office:value="9">
            <text:p>9</text:p>
          </table:table-cell>
          <table:table-cell table:style-name="ACE-0x84d2100" office:value-type="string" office:string-value="x7">
            <text:p>x7</text:p>
          </table:table-cell>
          <table:table-cell table:style-name="ACE-0x84d2700" office:value-type="float" office:value="0.0828087470551585">
            <text:p>8.28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1">
          <table:table-cell table:style-name="ACE-0x84d39c0" table:formula="of:=[TH_D.A45]" office:value-type="float" office:value="7">
            <text:p>7</text:p>
          </table:table-cell>
          <table:table-cell table:style-name="ACE-0x84d39c0" table:formula="of:=[TH_D.B45]" office:value-type="float" office:value="0">
            <text:p>0</text:p>
          </table:table-cell>
          <table:table-cell table:style-name="ACE-0x84d39c0" table:formula="of:=[TH_D.C45]" office:value-type="float" office:value="7">
            <text:p>7</text:p>
          </table:table-cell>
          <table:table-cell table:style-name="ACE-0x84d39c0"/>
          <table:table-cell table:style-name="ACE-0x84d2640" table:formula="of:=IF([.$A47]=[.E$1];0;[.E46]+1)" office:value-type="float" office:value="8">
            <text:p>8</text:p>
          </table:table-cell>
          <table:table-cell table:style-name="ACE-0x84d2640" table:formula="of:=IF([.$A47]=[.F$1];0;[.F46]+1)" office:value-type="float" office:value="1">
            <text:p>1</text:p>
          </table:table-cell>
          <table:table-cell table:style-name="ACE-0x84d2640" table:formula="of:=IF([.$A47]=[.G$1];0;[.G46]+1)" office:value-type="float" office:value="5">
            <text:p>5</text:p>
          </table:table-cell>
          <table:table-cell table:style-name="ACE-0x84d2640" table:formula="of:=IF([.$A47]=[.H$1];0;[.H46]+1)" office:value-type="float" office:value="14">
            <text:p>14</text:p>
          </table:table-cell>
          <table:table-cell table:style-name="ACE-0x84d2640" table:formula="of:=IF([.$A47]=[.I$1];0;[.I46]+1)" office:value-type="float" office:value="3">
            <text:p>3</text:p>
          </table:table-cell>
          <table:table-cell table:style-name="ACE-0x84d2640" table:formula="of:=IF([.$A47]=[.J$1];0;[.J46]+1)" office:value-type="float" office:value="13">
            <text:p>13</text:p>
          </table:table-cell>
          <table:table-cell table:style-name="ACE-0x84d2640" table:formula="of:=IF([.$A47]=[.K$1];0;[.K46]+1)" office:value-type="float" office:value="0">
            <text:p>0</text:p>
          </table:table-cell>
          <table:table-cell table:style-name="ACE-0x84d2640" table:formula="of:=IF([.$A47]=[.L$1];0;[.L46]+1)" office:value-type="float" office:value="7">
            <text:p>7</text:p>
          </table:table-cell>
          <table:table-cell table:style-name="ACE-0x84d2640" table:formula="of:=IF([.$A47]=[.M$1];0;[.M46]+1)" office:value-type="float" office:value="18">
            <text:p>18</text:p>
          </table:table-cell>
          <table:table-cell table:style-name="ACE-0x84d2640" table:formula="of:=IF([.$A47]=[.N$1];0;[.N46]+1)" office:value-type="float" office:value="6">
            <text:p>6</text:p>
          </table:table-cell>
          <table:table-cell table:style-name="ACE-0x84d39c0"/>
          <table:table-cell table:style-name="ACE-0x84d39c0" table:formula="of:=IF([.$B47]=[.P$1];0;[.P46]+1)" office:value-type="float" office:value="3">
            <text:p>3</text:p>
          </table:table-cell>
          <table:table-cell table:style-name="ACE-0x84d39c0" table:formula="of:=IF([.$B47]=[.Q$1];0;[.Q46]+1)" office:value-type="float" office:value="1">
            <text:p>1</text:p>
          </table:table-cell>
          <table:table-cell table:style-name="ACE-0x84d39c0" table:formula="of:=IF([.$B47]=[.R$1];0;[.R46]+1)" office:value-type="float" office:value="9">
            <text:p>9</text:p>
          </table:table-cell>
          <table:table-cell table:style-name="ACE-0x84d39c0" table:formula="of:=IF([.$B47]=[.S$1];0;[.S46]+1)" office:value-type="float" office:value="4">
            <text:p>4</text:p>
          </table:table-cell>
          <table:table-cell table:style-name="ACE-0x84d39c0" table:formula="of:=IF([.$B47]=[.T$1];0;[.T46]+1)" office:value-type="float" office:value="13">
            <text:p>13</text:p>
          </table:table-cell>
          <table:table-cell table:style-name="ACE-0x84d39c0" table:formula="of:=IF([.$B47]=[.U$1];0;[.U46]+1)" office:value-type="float" office:value="22">
            <text:p>22</text:p>
          </table:table-cell>
          <table:table-cell table:style-name="ACE-0x84d39c0" table:formula="of:=IF([.$B47]=[.V$1];0;[.V46]+1)" office:value-type="float" office:value="5">
            <text:p>5</text:p>
          </table:table-cell>
          <table:table-cell table:style-name="ACE-0x84d39c0" table:formula="of:=IF([.$B47]=[.W$1];0;[.W46]+1)" office:value-type="float" office:value="10">
            <text:p>10</text:p>
          </table:table-cell>
          <table:table-cell table:style-name="ACE-0x84d39c0" table:formula="of:=IF([.$B47]=[.X$1];0;[.X46]+1)" office:value-type="float" office:value="12">
            <text:p>12</text:p>
          </table:table-cell>
          <table:table-cell table:style-name="ACE-0x84d39c0" table:formula="of:=IF([.$B47]=[.Y$1];0;[.Y46]+1)" office:value-type="float" office:value="0">
            <text:p>0</text:p>
          </table:table-cell>
          <table:table-cell table:style-name="ACE-0x84d39c0"/>
          <table:table-cell table:style-name="ACE-0x84d39c0" table:formula="of:=IF([.$C47]=[.AA$1];0;[.AA46]+1)" office:value-type="float" office:value="5">
            <text:p>5</text:p>
          </table:table-cell>
          <table:table-cell table:style-name="ACE-0x84d39c0" table:formula="of:=IF([.$C47]=[.AB$1];0;[.AB46]+1)" office:value-type="float" office:value="2">
            <text:p>2</text:p>
          </table:table-cell>
          <table:table-cell table:style-name="ACE-0x84d39c0" table:formula="of:=IF([.$C47]=[.AC$1];0;[.AC46]+1)" office:value-type="float" office:value="4">
            <text:p>4</text:p>
          </table:table-cell>
          <table:table-cell table:style-name="ACE-0x84d39c0" table:formula="of:=IF([.$C47]=[.AD$1];0;[.AD46]+1)" office:value-type="float" office:value="7">
            <text:p>7</text:p>
          </table:table-cell>
          <table:table-cell table:style-name="ACE-0x84d39c0" table:formula="of:=IF([.$C47]=[.AE$1];0;[.AE46]+1)" office:value-type="float" office:value="45">
            <text:p>45</text:p>
          </table:table-cell>
          <table:table-cell table:style-name="ACE-0x84d39c0" table:formula="of:=IF([.$C47]=[.AF$1];0;[.AF46]+1)" office:value-type="float" office:value="13">
            <text:p>13</text:p>
          </table:table-cell>
          <table:table-cell table:style-name="ACE-0x84d39c0" table:formula="of:=IF([.$C47]=[.AG$1];0;[.AG46]+1)" office:value-type="float" office:value="0">
            <text:p>0</text:p>
          </table:table-cell>
          <table:table-cell table:style-name="ACE-0x84d39c0" table:formula="of:=IF([.$C47]=[.AH$1];0;[.AH46]+1)" office:value-type="float" office:value="11">
            <text:p>11</text:p>
          </table:table-cell>
          <table:table-cell table:style-name="ACE-0x84d39c0" table:formula="of:=IF([.$C47]=[.AI$1];0;[.AI46]+1)" office:value-type="float" office:value="9">
            <text:p>9</text:p>
          </table:table-cell>
          <table:table-cell table:style-name="ACE-0x84d39c0" table:formula="of:=IF([.$C47]=[.AJ$1];0;[.AJ46]+1)" office:value-type="float" office:value="17">
            <text:p>17</text:p>
          </table:table-cell>
          <table:table-cell table:style-name="ACE-0x84d2100" office:value-type="string" office:string-value="NINE">
            <text:p>NINE</text:p>
          </table:table-cell>
          <table:table-cell table:style-name="ACE-0x84d39c0" table:formula="of:=COUNTIF([.$A$3:.$A$47];9)" office:value-type="float" office:value="5">
            <text:p>5</text:p>
          </table:table-cell>
          <table:table-cell table:style-name="ACE-0x84d39c0" table:formula="of:=COUNTIF([.$B$3:.$B$47];9)" office:value-type="float" office:value="3">
            <text:p>3</text:p>
          </table:table-cell>
          <table:table-cell table:style-name="ACE-0x84d39c0" table:formula="of:=COUNTIF([.$C$3:.$C$47];9)" office:value-type="float" office:value="2">
            <text:p>2</text:p>
          </table:table-cell>
          <table:table-cell table:style-name="ACE-0x84d2340" table:formula="of:=SUM([.AL47]+[.AM47]+[.AN47])" office:value-type="float" office:value="10">
            <text:p>10</text:p>
          </table:table-cell>
          <table:table-cell table:style-name="ACE-0x84d2100" office:value-type="string" office:string-value="x8">
            <text:p>x8</text:p>
          </table:table-cell>
          <table:table-cell table:style-name="ACE-0x84d2700" office:value-type="float" office:value="0.0437046165013337">
            <text:p>4.37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4">
          <table:table-cell table:number-columns-repeated="36" table:style-name="ACE-0x84d39c0"/>
          <table:table-cell table:style-name="ACE-0x84d2100" office:value-type="string" office:string-value="ZERO">
            <text:p>ZERO</text:p>
          </table:table-cell>
          <table:table-cell table:style-name="ACE-0x84d39c0" table:formula="of:=COUNTIF([.$A$3:.$A$47];0)" office:value-type="float" office:value="7">
            <text:p>7</text:p>
          </table:table-cell>
          <table:table-cell table:style-name="ACE-0x84d39c0" table:formula="of:=COUNTIF([.$B$3:.$B$47];0)" office:value-type="float" office:value="4">
            <text:p>4</text:p>
          </table:table-cell>
          <table:table-cell table:style-name="ACE-0x84d39c0" table:formula="of:=COUNTIF([.$C$3:.$C$47];0)" office:value-type="float" office:value="5">
            <text:p>5</text:p>
          </table:table-cell>
          <table:table-cell table:style-name="ACE-0x84d2340" table:formula="of:=SUM([.AL48]+[.AM48]+[.AN48])" office:value-type="float" office:value="16">
            <text:p>16</text:p>
          </table:table-cell>
          <table:table-cell table:style-name="ACE-0x84d2100" office:value-type="string" office:string-value="x9">
            <text:p>x9</text:p>
          </table:table-cell>
          <table:table-cell table:style-name="ACE-0x84d2700" office:value-type="float" office:value="0.0199638371672759">
            <text:p>2.00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4">
          <table:table-cell table:number-columns-repeated="41" table:style-name="ACE-0x84d39c0"/>
          <table:table-cell table:style-name="ACE-0x84d2100" office:value-type="string" office:string-value="x10">
            <text:p>x10</text:p>
          </table:table-cell>
          <table:table-cell table:style-name="ACE-0x84d2700" office:value-type="float" office:value="0.00798553486691035">
            <text:p>0.80%</text:p>
          </table:table-cell>
          <table:table-cell table:number-columns-repeated="959" table:style-name="ACE-0x84d39c0"/>
          <table:table-cell table:number-columns-repeated="22" table:style-name="ACE-0x84d3900"/>
        </table:table-row>
        <table:table-row table:style-name="AROW-4">
          <table:table-cell table:number-columns-repeated="40" table:style-name="ACE-0x84d39c0"/>
          <table:table-cell table:number-columns-repeated="8" table:style-name="ACE-0x84d39c0"/>
          <table:table-cell table:number-columns-repeated="16" table:style-name="ACE-0x84d39c0"/>
          <table:table-cell table:number-columns-repeated="448" table:style-name="ACE-0x84d39c0"/>
          <table:table-cell table:number-columns-repeated="490" table:style-name="ACE-0x84d39c0"/>
          <table:table-cell table:number-columns-repeated="22" table:style-name="ACE-0x84d3900"/>
        </table:table-row>
        <table:table-row table:style-name="AROW-4" table:number-rows-repeated="14">
          <table:table-cell table:number-columns-repeated="40" table:style-name="ACE-0x84d39c0"/>
          <table:table-cell table:number-columns-repeated="8" table:style-name="ACE-0x84d39c0"/>
          <table:table-cell table:number-columns-repeated="16" table:style-name="ACE-0x84d39c0"/>
          <table:table-cell table:number-columns-repeated="448" table:style-name="ACE-0x84d39c0"/>
          <table:table-cell table:number-columns-repeated="490" table:style-name="ACE-0x84d39c0"/>
          <table:table-cell table:number-columns-repeated="22" table:style-name="ACE-0x84d3900"/>
        </table:table-row>
        <table:table-row table:style-name="AROW-4">
          <table:table-cell table:number-columns-repeated="40" table:style-name="ACE-0x84d39c0"/>
          <table:table-cell table:number-columns-repeated="8" table:style-name="ACE-0x84d39c0"/>
          <table:table-cell table:number-columns-repeated="16" table:style-name="ACE-0x84d39c0"/>
          <table:table-cell table:number-columns-repeated="448" table:style-name="ACE-0x84d39c0"/>
          <table:table-cell table:number-columns-repeated="490" table:style-name="ACE-0x84d39c0"/>
          <table:table-cell table:number-columns-repeated="22" table:style-name="ACE-0x84d3900"/>
        </table:table-row>
        <table:table-row table:style-name="AROW-4" table:number-rows-repeated="191">
          <table:table-cell table:number-columns-repeated="40" table:style-name="ACE-0x84d39c0"/>
          <table:table-cell table:number-columns-repeated="8" table:style-name="ACE-0x84d39c0"/>
          <table:table-cell table:number-columns-repeated="16" table:style-name="ACE-0x84d39c0"/>
          <table:table-cell table:number-columns-repeated="448" table:style-name="ACE-0x84d39c0"/>
          <table:table-cell table:number-columns-repeated="490" table:style-name="ACE-0x84d39c0"/>
          <table:table-cell table:number-columns-repeated="22" table:style-name="ACE-0x84d3900"/>
        </table:table-row>
        <table:table-row table:style-name="AROW-4">
          <table:table-cell table:number-columns-repeated="64" table:style-name="ACE-0x84d39c0"/>
          <table:table-cell table:number-columns-repeated="448" table:style-name="ACE-0x84d39c0"/>
          <table:table-cell table:number-columns-repeated="490" table:style-name="ACE-0x84d39c0"/>
          <table:table-cell table:number-columns-repeated="22" table:style-name="ACE-0x84d3900"/>
        </table:table-row>
        <table:table-row table:style-name="AROW-4" table:number-rows-repeated="3839">
          <table:table-cell table:number-columns-repeated="64" table:style-name="ACE-0x84d39c0"/>
          <table:table-cell table:number-columns-repeated="448" table:style-name="ACE-0x84d39c0"/>
          <table:table-cell table:number-columns-repeated="490" table:style-name="ACE-0x84d39c0"/>
          <table:table-cell table:number-columns-repeated="22" table:style-name="ACE-0x84d3900"/>
        </table:table-row>
        <table:table-row table:style-name="AROW-4">
          <table:table-cell table:number-columns-repeated="512" table:style-name="ACE-0x84d39c0"/>
          <table:table-cell table:number-columns-repeated="490" table:style-name="ACE-0x84d39c0"/>
          <table:table-cell table:number-columns-repeated="22" table:style-name="ACE-0x84d3900"/>
        </table:table-row>
        <table:table-row table:style-name="AROW-4" table:number-rows-repeated="61439">
          <table:table-cell table:number-columns-repeated="512" table:style-name="ACE-0x84d39c0"/>
          <table:table-cell table:number-columns-repeated="490" table:style-name="ACE-0x84d39c0"/>
          <table:table-cell table:number-columns-repeated="22" table:style-name="ACE-0x84d3900"/>
        </table:table-row>
      </table:table>
      <table:table table:name="P" table:style-name="ta-0x84eb418">
        <office:forms form:automatic-focus="false" form:apply-design-mode="false">
          <form:form/>
        </office:forms>
        <table:table-column table:default-cell-style-name="ACE-0x84d3b40" table:style-name="ACOL-13"/>
        <table:table-column table:default-cell-style-name="ACE-0x84d3b40" table:style-name="ACOL-14"/>
        <table:table-column table:default-cell-style-name="ACE-0x84d3b40" table:style-name="ACOL-15"/>
        <table:table-column table:default-cell-style-name="ACE-0x84d3b40" table:style-name="ACOL-14"/>
        <table:table-column table:default-cell-style-name="ACE-0x84d3b40" table:style-name="ACOL-16"/>
        <table:table-column table:default-cell-style-name="ACE-0x84d3b40" table:style-name="ACOL-14"/>
        <table:table-column table:default-cell-style-name="ACE-0x84d3b40" table:style-name="ACOL-16"/>
        <table:table-column table:default-cell-style-name="ACE-0x84d3b40" table:style-name="ACOL-14"/>
        <table:table-column table:default-cell-style-name="ACE-0x84d3b40" table:style-name="ACOL-17"/>
        <table:table-column table:default-cell-style-name="ACE-0x84d3b40" table:style-name="ACOL-18"/>
        <table:table-column table:default-cell-style-name="ACE-0x84d3b40" table:style-name="ACOL-14"/>
        <table:table-column table:default-cell-style-name="ACE-0x84d3b40" table:style-name="ACOL-18"/>
        <table:table-column table:default-cell-style-name="ACE-0x84d3b40" table:style-name="ACOL-14"/>
        <table:table-column table:default-cell-style-name="ACE-0x84d3b40" table:style-name="ACOL-18"/>
        <table:table-column table:default-cell-style-name="ACE-0x84d3b40" table:style-name="ACOL-14"/>
        <table:table-column table:default-cell-style-name="ACE-0x84d3b40" table:style-name="ACOL-18"/>
        <table:table-column table:default-cell-style-name="ACE-0x84d3b40" table:style-name="ACOL-14"/>
        <table:table-column table:default-cell-style-name="ACE-0x84d3b40" table:style-name="ACOL-17" table:number-columns-repeated="239"/>
        <table:table-row table:style-name="AROW-5">
          <table:table-cell table:number-columns-spanned="8" table:style-name="ACE-0x84d3e40" office:value-type="string" office:string-value="Probability that a digit is drawn X times in one ballslot.">
            <text:p>Probability that a digit is drawn X times in one ballslot.</text:p>
          </table:table-cell>
          <table:covered-table-cell table:number-columns-repeated="7"/>
          <table:table-cell table:number-columns-repeated="2" table:style-name="ACE-0x84d3b40"/>
          <table:table-cell table:style-name="ACE-0x84d3d80"/>
          <table:table-cell table:style-name="ACE-0x84d3b40"/>
          <table:table-cell table:style-name="ACE-0x84d3d80"/>
          <table:table-cell table:style-name="ACE-0x84d3b40"/>
          <table:table-cell table:style-name="ACE-0x84d3d80"/>
          <table:table-cell table:style-name="ACE-0x84d3b40"/>
          <table:table-cell table:style-name="ACE-0x84d3d80"/>
          <table:table-cell table:number-columns-repeated="239" table:style-name="ACE-0x84d3b40"/>
        </table:table-row>
        <table:table-row table:style-name="AROW-1">
          <table:table-cell table:style-name="ACE-0x84d3b40"/>
          <table:table-cell table:style-name="ACE-0x84d3d80" office:value-type="float" office:value="5">
            <text:p>5</text:p>
          </table:table-cell>
          <table:table-cell table:style-name="ACE-0x84d3b40"/>
          <table:table-cell table:style-name="ACE-0x84d3d80" office:value-type="float" office:value="10">
            <text:p>10</text:p>
          </table:table-cell>
          <table:table-cell table:style-name="ACE-0x84d3b40"/>
          <table:table-cell table:style-name="ACE-0x84d3d80" office:value-type="float" office:value="15">
            <text:p>15</text:p>
          </table:table-cell>
          <table:table-cell table:style-name="ACE-0x84d3b40"/>
          <table:table-cell table:style-name="ACE-0x84d3d80" office:value-type="float" office:value="20">
            <text:p>20</text:p>
          </table:table-cell>
          <table:table-cell table:number-columns-repeated="2" table:style-name="ACE-0x84d3b40"/>
          <table:table-cell table:style-name="ACE-0x84d3d80" office:value-type="float" office:value="1">
            <text:p>1</text:p>
          </table:table-cell>
          <table:table-cell table:style-name="ACE-0x84d3b40"/>
          <table:table-cell table:style-name="ACE-0x84d3d80" office:value-type="float" office:value="8">
            <text:p>8</text:p>
          </table:table-cell>
          <table:table-cell table:style-name="ACE-0x84d3b40"/>
          <table:table-cell table:style-name="ACE-0x84d3d80" office:value-type="float" office:value="13">
            <text:p>13</text:p>
          </table:table-cell>
          <table:table-cell table:style-name="ACE-0x84d3b40"/>
          <table:table-cell table:style-name="ACE-0x84d3d80" office:value-type="float" office:value="18">
            <text:p>18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None">
            <text:p>None</text:p>
          </table:table-cell>
          <table:table-cell table:style-name="ACE-0x84d3c00" table:formula="of:=B(5;1/10;0)" office:value-type="float" office:value="0.59049">
            <text:p>59.05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0;1/10;0)" office:value-type="float" office:value="0.3486784401">
            <text:p>34.87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5;1/10;0)" office:value-type="float" office:value="0.205891132094649">
            <text:p>20.59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20;1/10;0)" office:value-type="float" office:value="0.121576654590569">
            <text:p>12.16%</text:p>
          </table:table-cell>
          <table:table-cell table:style-name="ACE-0x84d3b40"/>
          <table:table-cell table:style-name="ACE-0x84d3cc0" office:value-type="string" office:string-value="None">
            <text:p>None</text:p>
          </table:table-cell>
          <table:table-cell table:style-name="ACE-0x84d3c00" table:formula="of:=B(1;1/10;0)" office:value-type="float" office:value="0.9">
            <text:p>90.00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8;1/10;0)" office:value-type="float" office:value="0.43046721">
            <text:p>43.05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3;1/10;0)" office:value-type="float" office:value="0.2541865828329">
            <text:p>25.42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8;1/10;0)" office:value-type="float" office:value="0.150094635296999">
            <text:p>15.01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One">
            <text:p>One</text:p>
          </table:table-cell>
          <table:table-cell table:style-name="ACE-0x84d3c00" table:formula="of:=B(5;1/10;1)" office:value-type="float" office:value="0.32805">
            <text:p>32.80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0;1/10;1)" office:value-type="float" office:value="0.387420489">
            <text:p>38.74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5;1/10;1)" office:value-type="float" office:value="0.343151886824415">
            <text:p>34.32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20;1/10;1)" office:value-type="float" office:value="0.270170343534598">
            <text:p>27.02%</text:p>
          </table:table-cell>
          <table:table-cell table:style-name="ACE-0x84d3b40"/>
          <table:table-cell table:style-name="ACE-0x84d3cc0" office:value-type="string" office:string-value="One">
            <text:p>One</text:p>
          </table:table-cell>
          <table:table-cell table:style-name="ACE-0x84d3c00" table:formula="of:=B(1;1/10;1)" office:value-type="float" office:value="0.1">
            <text:p>10.00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8;1/10;1)" office:value-type="float" office:value="0.38263752">
            <text:p>38.26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3;1/10;1)" office:value-type="float" office:value="0.3671583974253">
            <text:p>36.72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8;1/10;1)" office:value-type="float" office:value="0.300189270593998">
            <text:p>30.02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Two">
            <text:p>Two</text:p>
          </table:table-cell>
          <table:table-cell table:style-name="ACE-0x84d3c00" table:formula="of:=B(5;1/10;2)" office:value-type="float" office:value="0.0729">
            <text:p>7.29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0;1/10;2)" office:value-type="float" office:value="0.1937102445">
            <text:p>19.37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5;1/10;2)" office:value-type="float" office:value="0.266895911974545">
            <text:p>26.69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20;1/10;2)" office:value-type="float" office:value="0.285179807064298">
            <text:p>28.52%</text:p>
          </table:table-cell>
          <table:table-cell table:number-columns-repeated="2" table:style-name="ACE-0x84d3b40"/>
          <table:table-cell table:style-name="ACE-0x84d3d80" office:value-type="float" office:value="2">
            <text:p>2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8;1/10;2)" office:value-type="float" office:value="0.14880348">
            <text:p>14.88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3;1/10;2)" office:value-type="float" office:value="0.2447722649502">
            <text:p>24.48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8;1/10;2)" office:value-type="float" office:value="0.283512088894332">
            <text:p>28.35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Three">
            <text:p>Three</text:p>
          </table:table-cell>
          <table:table-cell table:style-name="ACE-0x84d3c00" table:formula="of:=B(5;1/10;3)" office:value-type="float" office:value="0.0081">
            <text:p>0.81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10;1/10;3)" office:value-type="float" office:value="0.057395628">
            <text:p>5.74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15;1/10;3)" office:value-type="float" office:value="0.128505439098855">
            <text:p>12.85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20;1/10;3)" office:value-type="float" office:value="0.190119871376199">
            <text:p>19.01%</text:p>
          </table:table-cell>
          <table:table-cell table:style-name="ACE-0x84d3b40"/>
          <table:table-cell table:style-name="ACE-0x84d3cc0" office:value-type="string" office:string-value="None">
            <text:p>None</text:p>
          </table:table-cell>
          <table:table-cell table:style-name="ACE-0x84d3c00" table:formula="of:=B(2;1/10;0)" office:value-type="float" office:value="0.81">
            <text:p>81.00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8;1/10;3)" office:value-type="float" office:value="0.03306744">
            <text:p>3.31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13;1/10;3)" office:value-type="float" office:value="0.0997220338686">
            <text:p>9.97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18;1/10;3)" office:value-type="float" office:value="0.168007163789234">
            <text:p>16.80%</text:p>
          </table:table-cell>
          <table:table-cell table:number-columns-repeated="239" table:style-name="ACE-0x84d3b40"/>
        </table:table-row>
        <table:table-row table:style-name="AROW-1">
          <table:table-cell table:style-name="ACE-0x84d3cc0"/>
          <table:table-cell table:style-name="ACE-0x84d3b40"/>
          <table:table-cell table:style-name="ACE-0x84d3cc0" office:value-type="string" office:string-value="Four">
            <text:p>Four</text:p>
          </table:table-cell>
          <table:table-cell table:style-name="ACE-0x84d3c00" table:formula="of:=B(10;1/10;4)" office:value-type="float" office:value="0.011160261">
            <text:p>1.12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15;1/10;4)" office:value-type="float" office:value="0.042835146366285">
            <text:p>4.28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20;1/10;4)" office:value-type="float" office:value="0.0897788281498717">
            <text:p>8.98%</text:p>
          </table:table-cell>
          <table:table-cell table:style-name="ACE-0x84d3b40"/>
          <table:table-cell table:style-name="ACE-0x84d3cc0" office:value-type="string" office:string-value="One">
            <text:p>One</text:p>
          </table:table-cell>
          <table:table-cell table:style-name="ACE-0x84d3c00" table:formula="of:=B(2;1/10;1)" office:value-type="float" office:value="0.18">
            <text:p>18.00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8;1/10;4)" office:value-type="float" office:value="0.0045927">
            <text:p>0.46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13;1/10;4)" office:value-type="float" office:value="0.0277005649635">
            <text:p>2.77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18;1/10;4)" office:value-type="float" office:value="0.0700029849121807">
            <text:p>7.00%</text:p>
          </table:table-cell>
          <table:table-cell table:number-columns-repeated="239" table:style-name="ACE-0x84d3b40"/>
        </table:table-row>
        <table:table-row table:style-name="AROW-1">
          <table:table-cell table:style-name="ACE-0x84d3cc0"/>
          <table:table-cell table:style-name="ACE-0x84d3b40"/>
          <table:table-cell table:style-name="ACE-0x84d3cc0" office:value-type="string" office:string-value="Five">
            <text:p>Five</text:p>
          </table:table-cell>
          <table:table-cell table:style-name="ACE-0x84d3c00" table:formula="of:=B(10;1/10;5)" office:value-type="float" office:value="0.0014880348">
            <text:p>0.15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15;1/10;5)" office:value-type="float" office:value="0.010470813556203">
            <text:p>1.05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20;1/10;5)" office:value-type="float" office:value="0.0319213611199544">
            <text:p>3.19%</text:p>
          </table:table-cell>
          <table:table-cell table:style-name="ACE-0x84d3b40"/>
          <table:table-cell table:style-name="ACE-0x84d3cc0" office:value-type="string" office:string-value="Two">
            <text:p>Two</text:p>
          </table:table-cell>
          <table:table-cell table:style-name="ACE-0x84d3c00" table:formula="of:=B(2;1/10;2)" office:value-type="float" office:value="0.01">
            <text:p>1.00%</text:p>
          </table:table-cell>
          <table:table-cell table:style-name="ACE-0x84d3b40"/>
          <table:table-cell table:style-name="ACE-0x84d3d80" office:value-type="float" office:value="9">
            <text:p>9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13;1/10;5)" office:value-type="float" office:value="0.0055401129927">
            <text:p>0.55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18;1/10;5)" office:value-type="float" office:value="0.0217787064171229">
            <text:p>2.18%</text:p>
          </table:table-cell>
          <table:table-cell table:number-columns-repeated="239" table:style-name="ACE-0x84d3b40"/>
        </table:table-row>
        <table:table-row table:style-name="AROW-1">
          <table:table-cell table:style-name="ACE-0x84d3cc0"/>
          <table:table-cell table:style-name="ACE-0x84d3b40"/>
          <table:table-cell table:style-name="ACE-0x84d3cc0"/>
          <table:table-cell table:style-name="ACE-0x84d3c00"/>
          <table:table-cell table:style-name="ACE-0x84d3cc0" office:value-type="string" office:string-value="Six">
            <text:p>Six</text:p>
          </table:table-cell>
          <table:table-cell table:style-name="ACE-0x84d3c00" table:formula="of:=B(15;1/10;6)" office:value-type="float" office:value="0.001939039547445">
            <text:p>0.19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20;1/10;6)" office:value-type="float" office:value="0.00886704475554288">
            <text:p>0.89%</text:p>
          </table:table-cell>
          <table:table-cell table:number-columns-repeated="2" table:style-name="ACE-0x84d3b40"/>
          <table:table-cell table:style-name="ACE-0x84d3d80" office:value-type="float" office:value="3">
            <text:p>3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9;1/10;0)" office:value-type="float" office:value="0.387420489">
            <text:p>38.74%</text:p>
          </table:table-cell>
          <table:table-cell table:style-name="ACE-0x84d3b40"/>
          <table:table-cell table:style-name="ACE-0x84d3d80" office:value-type="float" office:value="14">
            <text:p>14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18;1/10;6)" office:value-type="float" office:value="0.00524302191523329">
            <text:p>0.52%</text:p>
          </table:table-cell>
          <table:table-cell table:number-columns-repeated="239" table:style-name="ACE-0x84d3b40"/>
        </table:table-row>
        <table:table-row table:style-name="AROW-1">
          <table:table-cell table:style-name="ACE-0x84d3cc0"/>
          <table:table-cell table:style-name="ACE-0x84d3d80" office:value-type="float" office:value="25">
            <text:p>25</text:p>
          </table:table-cell>
          <table:table-cell table:style-name="ACE-0x84d3cc0"/>
          <table:table-cell table:style-name="ACE-0x84d3d80" office:value-type="float" office:value="30">
            <text:p>30</text:p>
          </table:table-cell>
          <table:table-cell table:style-name="ACE-0x84d3cc0"/>
          <table:table-cell table:style-name="ACE-0x84d3d80" office:value-type="float" office:value="35">
            <text:p>35</text:p>
          </table:table-cell>
          <table:table-cell table:style-name="ACE-0x84d3cc0"/>
          <table:table-cell table:style-name="ACE-0x84d3d80" office:value-type="float" office:value="40">
            <text:p>40</text:p>
          </table:table-cell>
          <table:table-cell table:style-name="ACE-0x84d3b40"/>
          <table:table-cell table:style-name="ACE-0x84d3cc0" office:value-type="string" office:string-value="None">
            <text:p>None</text:p>
          </table:table-cell>
          <table:table-cell table:style-name="ACE-0x84d3c00" table:formula="of:=B(3;1/10;0)" office:value-type="float" office:value="0.729">
            <text:p>72.90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9;1/10;1)" office:value-type="float" office:value="0.387420489">
            <text:p>38.74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4;1/10;0)" office:value-type="float" office:value="0.22876792454961">
            <text:p>22.88%</text:p>
          </table:table-cell>
          <table:table-cell table:style-name="ACE-0x84d3b40"/>
          <table:table-cell table:style-name="ACE-0x84d3d80" office:value-type="float" office:value="19">
            <text:p>19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None">
            <text:p>None</text:p>
          </table:table-cell>
          <table:table-cell table:style-name="ACE-0x84d3c00" table:formula="of:=B(25;1/10;0)" office:value-type="float" office:value="0.0717897987691853">
            <text:p>7.18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30;1/10;0)" office:value-type="float" office:value="0.0423911582752162">
            <text:p>4.24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35;1/10;0)" office:value-type="float" office:value="0.0250315550499324">
            <text:p>2.50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40;1/10;0)" office:value-type="float" office:value="0.0147808829414346">
            <text:p>1.48%</text:p>
          </table:table-cell>
          <table:table-cell table:style-name="ACE-0x84d3b40"/>
          <table:table-cell table:style-name="ACE-0x84d3cc0" office:value-type="string" office:string-value="One">
            <text:p>One</text:p>
          </table:table-cell>
          <table:table-cell table:style-name="ACE-0x84d3c00" table:formula="of:=B(3;1/10;1)" office:value-type="float" office:value="0.243">
            <text:p>24.30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9;1/10;2)" office:value-type="float" office:value="0.172186884">
            <text:p>17.22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4;1/10;1)" office:value-type="float" office:value="0.35586121596606">
            <text:p>35.59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9;1/10;0)" office:value-type="float" office:value="0.135085171767299">
            <text:p>13.51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One">
            <text:p>One</text:p>
          </table:table-cell>
          <table:table-cell table:style-name="ACE-0x84d3c00" table:formula="of:=B(25;1/10;1)" office:value-type="float" office:value="0.199416107692181">
            <text:p>19.94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30;1/10;1)" office:value-type="float" office:value="0.141303860917387">
            <text:p>14.13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35;1/10;1)" office:value-type="float" office:value="0.0973449363052927">
            <text:p>9.73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40;1/10;1)" office:value-type="float" office:value="0.0656928130730426">
            <text:p>6.57%</text:p>
          </table:table-cell>
          <table:table-cell table:style-name="ACE-0x84d3b40"/>
          <table:table-cell table:style-name="ACE-0x84d3cc0" office:value-type="string" office:string-value="Two">
            <text:p>Two</text:p>
          </table:table-cell>
          <table:table-cell table:style-name="ACE-0x84d3c00" table:formula="of:=B(3;1/10;2)" office:value-type="float" office:value="0.027">
            <text:p>2.70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9;1/10;3)" office:value-type="float" office:value="0.044641044">
            <text:p>4.46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4;1/10;2)" office:value-type="float" office:value="0.25701087819771">
            <text:p>25.70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9;1/10;1)" office:value-type="float" office:value="0.285179807064298">
            <text:p>28.52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Two">
            <text:p>Two</text:p>
          </table:table-cell>
          <table:table-cell table:style-name="ACE-0x84d3c00" table:formula="of:=B(25;1/10;2)" office:value-type="float" office:value="0.265888143589575">
            <text:p>26.59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30;1/10;2)" office:value-type="float" office:value="0.227656220366902">
            <text:p>22.77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35;1/10;2)" office:value-type="float" office:value="0.183873768576664">
            <text:p>18.39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40;1/10;2)" office:value-type="float" office:value="0.142334428324926">
            <text:p>14.23%</text:p>
          </table:table-cell>
          <table:table-cell table:style-name="ACE-0x84d3b40"/>
          <table:table-cell table:style-name="ACE-0x84d3cc0" office:value-type="string" office:string-value="Three">
            <text:p>Three</text:p>
          </table:table-cell>
          <table:table-cell table:style-name="ACE-0x84d3c00" table:formula="of:=B(3;1/10;3)" office:value-type="float" office:value="0.001">
            <text:p>0.10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9;1/10;4)" office:value-type="float" office:value="0.007440174">
            <text:p>0.74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14;1/10;3)" office:value-type="float" office:value="0.11422705697676">
            <text:p>11.42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9;1/10;2)" office:value-type="float" office:value="0.285179807064298">
            <text:p>28.52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Three">
            <text:p>Three</text:p>
          </table:table-cell>
          <table:table-cell table:style-name="ACE-0x84d3c00" table:formula="of:=B(25;1/10;3)" office:value-type="float" office:value="0.226497307502231">
            <text:p>22.65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30;1/10;3)" office:value-type="float" office:value="0.236087932232343">
            <text:p>23.61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35;1/10;3)" office:value-type="float" office:value="0.224734606038145">
            <text:p>22.47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40;1/10;3)" office:value-type="float" office:value="0.200322528753599">
            <text:p>20.03%</text:p>
          </table:table-cell>
          <table:table-cell table:number-columns-repeated="2" table:style-name="ACE-0x84d3b40"/>
          <table:table-cell table:style-name="ACE-0x84d3d80" office:value-type="float" office:value="4">
            <text:p>4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9;1/10;5)" office:value-type="float" office:value="0.000826686">
            <text:p>0.08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14;1/10;4)" office:value-type="float" office:value="0.03490271185401">
            <text:p>3.49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19;1/10;3)" office:value-type="float" office:value="0.179557656299743">
            <text:p>17.96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Four">
            <text:p>Four</text:p>
          </table:table-cell>
          <table:table-cell table:style-name="ACE-0x84d3c00" table:formula="of:=B(25;1/10;4)" office:value-type="float" office:value="0.138415021251363">
            <text:p>13.84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30;1/10;4)" office:value-type="float" office:value="0.177065949174257">
            <text:p>17.71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35;1/10;4)" office:value-type="float" office:value="0.199764094256129">
            <text:p>19.98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40;1/10;4)" office:value-type="float" office:value="0.205887043441199">
            <text:p>20.59%</text:p>
          </table:table-cell>
          <table:table-cell table:style-name="ACE-0x84d3b40"/>
          <table:table-cell table:style-name="ACE-0x84d3cc0" office:value-type="string" office:string-value="None">
            <text:p>None</text:p>
          </table:table-cell>
          <table:table-cell table:style-name="ACE-0x84d3c00" table:formula="of:=B(4;1/10;0)" office:value-type="float" office:value="0.6561">
            <text:p>65.61%</text:p>
          </table:table-cell>
          <table:table-cell table:style-name="ACE-0x84d3b40"/>
          <table:table-cell table:style-name="ACE-0x84d3d80" office:value-type="float" office:value="10">
            <text:p>10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14;1/10;5)" office:value-type="float" office:value="0.00775615818978">
            <text:p>0.78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19;1/10;4)" office:value-type="float" office:value="0.0798034027998859">
            <text:p>7.98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Five">
            <text:p>Five</text:p>
          </table:table-cell>
          <table:table-cell table:style-name="ACE-0x84d3c00" table:formula="of:=B(25;1/10;5)" office:value-type="float" office:value="0.0645936765839695">
            <text:p>6.46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30;1/10;5)" office:value-type="float" office:value="0.102304770634015">
            <text:p>10.23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35;1/10;5)" office:value-type="float" office:value="0.137615264932">
            <text:p>13.76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40;1/10;5)" office:value-type="float" office:value="0.164709634752959">
            <text:p>16.47%</text:p>
          </table:table-cell>
          <table:table-cell table:style-name="ACE-0x84d3b40"/>
          <table:table-cell table:style-name="ACE-0x84d3cc0" office:value-type="string" office:string-value="One">
            <text:p>One</text:p>
          </table:table-cell>
          <table:table-cell table:style-name="ACE-0x84d3c00" table:formula="of:=B(4;1/10;1)" office:value-type="float" office:value="0.2916">
            <text:p>29.16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0;1/10;0)" office:value-type="float" office:value="0.3486784401">
            <text:p>34.87%</text:p>
          </table:table-cell>
          <table:table-cell table:style-name="ACE-0x84d3b40"/>
          <table:table-cell table:style-name="ACE-0x84d3d80" office:value-type="float" office:value="15">
            <text:p>15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19;1/10;5)" office:value-type="float" office:value="0.0266011342666287">
            <text:p>2.66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Six">
            <text:p>Six</text:p>
          </table:table-cell>
          <table:table-cell table:style-name="ACE-0x84d3c00" table:formula="of:=B(25;1/10;6)" office:value-type="float" office:value="0.0239235839199887">
            <text:p>2.39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30;1/10;6)" office:value-type="float" office:value="0.04736331973797">
            <text:p>4.74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35;1/10;6)" office:value-type="float" office:value="0.0764529249622222">
            <text:p>7.65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40;1/10;6)" office:value-type="float" office:value="0.106756244747288">
            <text:p>10.68%</text:p>
          </table:table-cell>
          <table:table-cell table:style-name="ACE-0x84d3b40"/>
          <table:table-cell table:style-name="ACE-0x84d3cc0" office:value-type="string" office:string-value="Two">
            <text:p>Two</text:p>
          </table:table-cell>
          <table:table-cell table:style-name="ACE-0x84d3c00" table:formula="of:=B(4;1/10;2)" office:value-type="float" office:value="0.0486">
            <text:p>4.86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0;1/10;1)" office:value-type="float" office:value="0.387420489">
            <text:p>38.74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5;1/10;0)" office:value-type="float" office:value="0.205891132094649">
            <text:p>20.59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19;1/10;6)" office:value-type="float" office:value="0.00689659036542224">
            <text:p>0.69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Seven">
            <text:p>Seven</text:p>
          </table:table-cell>
          <table:table-cell table:style-name="ACE-0x84d3c00" table:formula="of:=B(25;1/10;7)" office:value-type="float" office:value="0.00721504911872675">
            <text:p>0.72%</text:p>
          </table:table-cell>
          <table:table-cell table:style-name="ACE-0x84d3cc0" office:value-type="string" office:string-value="Seven">
            <text:p>Seven</text:p>
          </table:table-cell>
          <table:table-cell table:style-name="ACE-0x84d3c00" table:formula="of:=B(30;1/10;7)" office:value-type="float" office:value="0.0180431694239886">
            <text:p>1.80%</text:p>
          </table:table-cell>
          <table:table-cell table:style-name="ACE-0x84d3cc0" office:value-type="string" office:string-value="Seven">
            <text:p>Seven</text:p>
          </table:table-cell>
          <table:table-cell table:style-name="ACE-0x84d3c00" table:formula="of:=B(35;1/10;7)" office:value-type="float" office:value="0.0351926162524515">
            <text:p>3.52%</text:p>
          </table:table-cell>
          <table:table-cell table:style-name="ACE-0x84d3cc0" office:value-type="string" office:string-value="Seven">
            <text:p>Seven</text:p>
          </table:table-cell>
          <table:table-cell table:style-name="ACE-0x84d3c00" table:formula="of:=B(40;1/10;7)" office:value-type="float" office:value="0.0576144812921874">
            <text:p>5.76%</text:p>
          </table:table-cell>
          <table:table-cell table:style-name="ACE-0x84d3b40"/>
          <table:table-cell table:style-name="ACE-0x84d3cc0" office:value-type="string" office:string-value="Three">
            <text:p>Three</text:p>
          </table:table-cell>
          <table:table-cell table:style-name="ACE-0x84d3c00" table:formula="of:=B(4;1/10;3)" office:value-type="float" office:value="0.0036">
            <text:p>0.36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0;1/10;2)" office:value-type="float" office:value="0.1937102445">
            <text:p>19.37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5;1/10;1)" office:value-type="float" office:value="0.343151886824415">
            <text:p>34.32%</text:p>
          </table:table-cell>
          <table:table-cell table:style-name="ACE-0x84d3b40"/>
          <table:table-cell table:style-name="ACE-0x84d3d80" office:value-type="float" office:value="20">
            <text:p>20</text:p>
          </table:table-cell>
          <table:table-cell table:number-columns-repeated="239" table:style-name="ACE-0x84d3b40"/>
        </table:table-row>
        <table:table-row table:style-name="AROW-1">
          <table:table-cell table:style-name="ACE-0x84d3cc0"/>
          <table:table-cell table:style-name="ACE-0x84d3b40"/>
          <table:table-cell table:style-name="ACE-0x84d3cc0" office:value-type="string" office:string-value="Eight">
            <text:p>Eight</text:p>
          </table:table-cell>
          <table:table-cell table:style-name="ACE-0x84d3c00" table:formula="of:=B(30;1/10;8)" office:value-type="float" office:value="0.00576379023266302">
            <text:p>0.58%</text:p>
          </table:table-cell>
          <table:table-cell table:style-name="ACE-0x84d3cc0" office:value-type="string" office:string-value="Eight">
            <text:p>Eight</text:p>
          </table:table-cell>
          <table:table-cell table:style-name="ACE-0x84d3c00" table:formula="of:=B(35;1/10;8)" office:value-type="float" office:value="0.0136860174315089">
            <text:p>1.37%</text:p>
          </table:table-cell>
          <table:table-cell table:style-name="ACE-0x84d3cc0" office:value-type="string" office:string-value="Eight">
            <text:p>Eight</text:p>
          </table:table-cell>
          <table:table-cell table:style-name="ACE-0x84d3c00" table:formula="of:=B(40;1/10;8)" office:value-type="float" office:value="0.0264066372589192">
            <text:p>2.64%</text:p>
          </table:table-cell>
          <table:table-cell table:number-columns-repeated="3" table:style-name="ACE-0x84d3b40"/>
          <table:table-cell table:style-name="ACE-0x84d3cc0" office:value-type="string" office:string-value="Three">
            <text:p>Three</text:p>
          </table:table-cell>
          <table:table-cell table:style-name="ACE-0x84d3c00" table:formula="of:=B(10;1/10;3)" office:value-type="float" office:value="0.057395628">
            <text:p>5.74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5;1/10;2)" office:value-type="float" office:value="0.266895911974545">
            <text:p>26.69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20;1/10;0)" office:value-type="float" office:value="0.121576654590569">
            <text:p>12.16%</text:p>
          </table:table-cell>
          <table:table-cell table:number-columns-repeated="239" table:style-name="ACE-0x84d3b40"/>
        </table:table-row>
        <table:table-row table:style-name="AROW-1">
          <table:table-cell table:style-name="ACE-0x84d3cc0"/>
          <table:table-cell table:style-name="ACE-0x84d3b40"/>
          <table:table-cell table:style-name="ACE-0x84d3cc0"/>
          <table:table-cell table:style-name="ACE-0x84d3c00"/>
          <table:table-cell table:style-name="ACE-0x84d3cc0" office:value-type="string" office:string-value="Nine">
            <text:p>Nine</text:p>
          </table:table-cell>
          <table:table-cell table:style-name="ACE-0x84d3c00" table:formula="of:=B(35;1/10;9)" office:value-type="float" office:value="0.00456200581050296">
            <text:p>0.46%</text:p>
          </table:table-cell>
          <table:table-cell table:style-name="ACE-0x84d3cc0" office:value-type="string" office:string-value="Nine">
            <text:p>Nine</text:p>
          </table:table-cell>
          <table:table-cell table:style-name="ACE-0x84d3c00" table:formula="of:=B(40;1/10;9)" office:value-type="float" office:value="0.0104322517566101">
            <text:p>1.04%</text:p>
          </table:table-cell>
          <table:table-cell table:number-columns-repeated="2" table:style-name="ACE-0x84d3b40"/>
          <table:table-cell table:style-name="ACE-0x84d3d80" office:value-type="float" office:value="5">
            <text:p>5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10;1/10;4)" office:value-type="float" office:value="0.011160261">
            <text:p>1.12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15;1/10;3)" office:value-type="float" office:value="0.128505439098855">
            <text:p>12.85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20;1/10;1)" office:value-type="float" office:value="0.270170343534598">
            <text:p>27.02%</text:p>
          </table:table-cell>
          <table:table-cell table:number-columns-repeated="239" table:style-name="ACE-0x84d3b40"/>
        </table:table-row>
        <table:table-row table:style-name="AROW-1">
          <table:table-cell table:style-name="ACE-0x84d3cc0"/>
          <table:table-cell table:style-name="ACE-0x84d3b40"/>
          <table:table-cell table:style-name="ACE-0x84d3cc0"/>
          <table:table-cell table:style-name="ACE-0x84d3c00"/>
          <table:table-cell table:style-name="ACE-0x84d3cc0"/>
          <table:table-cell table:style-name="ACE-0x84d3b40"/>
          <table:table-cell table:style-name="ACE-0x84d3cc0" office:value-type="string" office:string-value="Ten">
            <text:p>Ten</text:p>
          </table:table-cell>
          <table:table-cell table:style-name="ACE-0x84d3c00" table:formula="of:=B(40;1/10;10)" office:value-type="float" office:value="0.00359333116061013">
            <text:p>0.36%</text:p>
          </table:table-cell>
          <table:table-cell table:style-name="ACE-0x84d3b40"/>
          <table:table-cell table:style-name="ACE-0x84d3cc0" office:value-type="string" office:string-value="None">
            <text:p>None</text:p>
          </table:table-cell>
          <table:table-cell table:style-name="ACE-0x84d3c00" table:formula="of:=B(5;1/10;0)" office:value-type="float" office:value="0.59049">
            <text:p>59.05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10;1/10;5)" office:value-type="float" office:value="0.0014880348">
            <text:p>0.15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15;1/10;4)" office:value-type="float" office:value="0.042835146366285">
            <text:p>4.28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20;1/10;2)" office:value-type="float" office:value="0.285179807064298">
            <text:p>28.52%</text:p>
          </table:table-cell>
          <table:table-cell table:number-columns-repeated="239" table:style-name="ACE-0x84d3b40"/>
        </table:table-row>
        <table:table-row table:style-name="AROW-1">
          <table:table-cell table:style-name="ACE-0x84d3cc0"/>
          <table:table-cell table:style-name="ACE-0x84d3d80" office:value-type="float" office:value="45">
            <text:p>45</text:p>
          </table:table-cell>
          <table:table-cell table:style-name="ACE-0x84d3cc0"/>
          <table:table-cell table:style-name="ACE-0x84d3d80" office:value-type="float" office:value="50">
            <text:p>50</text:p>
          </table:table-cell>
          <table:table-cell table:style-name="ACE-0x84d3cc0"/>
          <table:table-cell table:style-name="ACE-0x84d3d80" office:value-type="float" office:value="55">
            <text:p>55</text:p>
          </table:table-cell>
          <table:table-cell table:style-name="ACE-0x84d3cc0"/>
          <table:table-cell table:style-name="ACE-0x84d3d80" office:value-type="float" office:value="60">
            <text:p>60</text:p>
          </table:table-cell>
          <table:table-cell table:style-name="ACE-0x84d3b40"/>
          <table:table-cell table:style-name="ACE-0x84d3cc0" office:value-type="string" office:string-value="One">
            <text:p>One</text:p>
          </table:table-cell>
          <table:table-cell table:style-name="ACE-0x84d3c00" table:formula="of:=B(5;1/10;1)" office:value-type="float" office:value="0.32805">
            <text:p>32.80%</text:p>
          </table:table-cell>
          <table:table-cell table:style-name="ACE-0x84d3b40"/>
          <table:table-cell table:style-name="ACE-0x84d3d80" office:value-type="float" office:value="11">
            <text:p>11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15;1/10;5)" office:value-type="float" office:value="0.010470813556203">
            <text:p>1.05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20;1/10;3)" office:value-type="float" office:value="0.190119871376199">
            <text:p>19.01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None">
            <text:p>None</text:p>
          </table:table-cell>
          <table:table-cell table:style-name="ACE-0x84d3c00" table:formula="of:=B(45;1/10;0)" office:value-type="float" office:value="0.00872796356808772">
            <text:p>0.87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50;1/10;0)" office:value-type="float" office:value="0.00515377520732012">
            <text:p>0.52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55;1/10;0)" office:value-type="float" office:value="0.00304325272217046">
            <text:p>0.30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60;1/10;0)" office:value-type="float" office:value="0.00179701029991443">
            <text:p>0.18%</text:p>
          </table:table-cell>
          <table:table-cell table:style-name="ACE-0x84d3b40"/>
          <table:table-cell table:style-name="ACE-0x84d3cc0" office:value-type="string" office:string-value="Two">
            <text:p>Two</text:p>
          </table:table-cell>
          <table:table-cell table:style-name="ACE-0x84d3c00" table:formula="of:=B(5;1/10;2)" office:value-type="float" office:value="0.0729">
            <text:p>7.29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1;1/10;0)" office:value-type="float" office:value="0.31381059609">
            <text:p>31.38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15;1/10;6)" office:value-type="float" office:value="0.001939039547445">
            <text:p>0.19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20;1/10;4)" office:value-type="float" office:value="0.0897788281498717">
            <text:p>8.98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One">
            <text:p>One</text:p>
          </table:table-cell>
          <table:table-cell table:style-name="ACE-0x84d3c00" table:formula="of:=B(45;1/10;1)" office:value-type="float" office:value="0.0436398178404386">
            <text:p>4.36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50;1/10;1)" office:value-type="float" office:value="0.0286320844851117">
            <text:p>2.86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55;1/10;1)" office:value-type="float" office:value="0.018597655524375">
            <text:p>1.86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60;1/10;1)" office:value-type="float" office:value="0.0119800686660962">
            <text:p>1.20%</text:p>
          </table:table-cell>
          <table:table-cell table:style-name="ACE-0x84d3b40"/>
          <table:table-cell table:style-name="ACE-0x84d3cc0" office:value-type="string" office:string-value="Three">
            <text:p>Three</text:p>
          </table:table-cell>
          <table:table-cell table:style-name="ACE-0x84d3c00" table:formula="of:=B(5;1/10;3)" office:value-type="float" office:value="0.0081">
            <text:p>0.81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1;1/10;1)" office:value-type="float" office:value="0.38354628411">
            <text:p>38.35%</text:p>
          </table:table-cell>
          <table:table-cell table:style-name="ACE-0x84d3b40"/>
          <table:table-cell table:style-name="ACE-0x84d3d80" office:value-type="float" office:value="16">
            <text:p>16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20;1/10;5)" office:value-type="float" office:value="0.0319213611199544">
            <text:p>3.19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Two">
            <text:p>Two</text:p>
          </table:table-cell>
          <table:table-cell table:style-name="ACE-0x84d3c00" table:formula="of:=B(45;1/10;2)" office:value-type="float" office:value="0.106675110276628">
            <text:p>10.67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50;1/10;2)" office:value-type="float" office:value="0.0779428966539153">
            <text:p>7.79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55;1/10;2)" office:value-type="float" office:value="0.055792966573125">
            <text:p>5.58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60;1/10;2)" office:value-type="float" office:value="0.039268002849982">
            <text:p>3.93%</text:p>
          </table:table-cell>
          <table:table-cell table:number-columns-repeated="2" table:style-name="ACE-0x84d3b40"/>
          <table:table-cell table:style-name="ACE-0x84d3d80" office:value-type="float" office:value="6">
            <text:p>6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1;1/10;2)" office:value-type="float" office:value="0.21308126895">
            <text:p>21.31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6;1/10;0)" office:value-type="float" office:value="0.185302018885184">
            <text:p>18.53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20;1/10;6)" office:value-type="float" office:value="0.00886704475554288">
            <text:p>0.89%</text:p>
          </table:table-cell>
          <table:table-cell table:number-columns-repeated="239" table:style-name="ACE-0x84d3b40"/>
        </table:table-row>
        <table:table-row table:style-name="AROW-1">
          <table:table-cell table:style-name="ACE-0x84d3cc0" office:value-type="string" office:string-value="Three">
            <text:p>Three</text:p>
          </table:table-cell>
          <table:table-cell table:style-name="ACE-0x84d3c00" table:formula="of:=B(45;1/10;3)" office:value-type="float" office:value="0.169889990440555">
            <text:p>16.99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50;1/10;3)" office:value-type="float" office:value="0.138565149606961">
            <text:p>13.86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55;1/10;3)" office:value-type="float" office:value="0.109519526976875">
            <text:p>10.95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60;1/10;3)" office:value-type="float" office:value="0.0843534876036651">
            <text:p>8.44%</text:p>
          </table:table-cell>
          <table:table-cell table:style-name="ACE-0x84d3b40"/>
          <table:table-cell table:style-name="ACE-0x84d3cc0" office:value-type="string" office:string-value="None">
            <text:p>None</text:p>
          </table:table-cell>
          <table:table-cell table:style-name="ACE-0x84d3c00" table:formula="of:=B(6;1/10;0)" office:value-type="float" office:value="0.531441">
            <text:p>53.14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11;1/10;3)" office:value-type="float" office:value="0.07102708965">
            <text:p>7.10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6;1/10;1)" office:value-type="float" office:value="0.329425811351438">
            <text:p>32.94%</text:p>
          </table:table-cell>
          <table:table-cell table:number-columns-repeated="241" table:style-name="ACE-0x84d3b40"/>
        </table:table-row>
        <table:table-row table:style-name="AROW-1">
          <table:table-cell table:style-name="ACE-0x84d3cc0" office:value-type="string" office:string-value="Four">
            <text:p>Four</text:p>
          </table:table-cell>
          <table:table-cell table:style-name="ACE-0x84d3c00" table:formula="of:=B(45;1/10;4)" office:value-type="float" office:value="0.198204988847314">
            <text:p>19.82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50;1/10;4)" office:value-type="float" office:value="0.180904500875754">
            <text:p>18.09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55;1/10;4)" office:value-type="float" office:value="0.158194872299931">
            <text:p>15.82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60;1/10;4)" office:value-type="float" office:value="0.133559688705803">
            <text:p>13.36%</text:p>
          </table:table-cell>
          <table:table-cell table:style-name="ACE-0x84d3b40"/>
          <table:table-cell table:style-name="ACE-0x84d3cc0" office:value-type="string" office:string-value="One">
            <text:p>One</text:p>
          </table:table-cell>
          <table:table-cell table:style-name="ACE-0x84d3c00" table:formula="of:=B(6;1/10;1)" office:value-type="float" office:value="0.354294">
            <text:p>35.43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11;1/10;4)" office:value-type="float" office:value="0.0157837977">
            <text:p>1.58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6;1/10;2)" office:value-type="float" office:value="0.274521509459532">
            <text:p>27.45%</text:p>
          </table:table-cell>
          <table:table-cell table:number-columns-repeated="241" table:style-name="ACE-0x84d3b40"/>
        </table:table-row>
        <table:table-row table:style-name="AROW-1">
          <table:table-cell table:style-name="ACE-0x84d3cc0" office:value-type="string" office:string-value="Five">
            <text:p>Five</text:p>
          </table:table-cell>
          <table:table-cell table:style-name="ACE-0x84d3c00" table:formula="of:=B(45;1/10;5)" office:value-type="float" office:value="0.180586767616442">
            <text:p>18.06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50;1/10;5)" office:value-type="float" office:value="0.184924600895215">
            <text:p>18.49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55;1/10;5)" office:value-type="float" office:value="0.179287521939921">
            <text:p>17.93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60;1/10;5)" office:value-type="float" office:value="0.166207612611666">
            <text:p>16.62%</text:p>
          </table:table-cell>
          <table:table-cell table:style-name="ACE-0x84d3b40"/>
          <table:table-cell table:style-name="ACE-0x84d3cc0" office:value-type="string" office:string-value="Two">
            <text:p>Two</text:p>
          </table:table-cell>
          <table:table-cell table:style-name="ACE-0x84d3c00" table:formula="of:=B(6;1/10;2)" office:value-type="float" office:value="0.098415">
            <text:p>9.84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11;1/10;5)" office:value-type="float" office:value="0.00245525742">
            <text:p>0.25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16;1/10;3)" office:value-type="float" office:value="0.142344486386424">
            <text:p>14.23%</text:p>
          </table:table-cell>
          <table:table-cell table:number-columns-repeated="241" table:style-name="ACE-0x84d3b40"/>
        </table:table-row>
        <table:table-row table:style-name="AROW-1">
          <table:table-cell table:style-name="ACE-0x84d3cc0" office:value-type="string" office:string-value="Six">
            <text:p>Six</text:p>
          </table:table-cell>
          <table:table-cell table:style-name="ACE-0x84d3c00" table:formula="of:=B(45;1/10;6)" office:value-type="float" office:value="0.133767976012179">
            <text:p>13.38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50;1/10;6)" office:value-type="float" office:value="0.154103834079346">
            <text:p>15.41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55;1/10;6)" office:value-type="float" office:value="0.166006964759186">
            <text:p>16.60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60;1/10;6)" office:value-type="float" office:value="0.169285531363734">
            <text:p>16.93%</text:p>
          </table:table-cell>
          <table:table-cell table:style-name="ACE-0x84d3b40"/>
          <table:table-cell table:style-name="ACE-0x84d3cc0" office:value-type="string" office:string-value="Three">
            <text:p>Three</text:p>
          </table:table-cell>
          <table:table-cell table:style-name="ACE-0x84d3c00" table:formula="of:=B(6;1/10;3)" office:value-type="float" office:value="0.01458">
            <text:p>1.46%</text:p>
          </table:table-cell>
          <table:table-cell table:style-name="ACE-0x84d3b40"/>
          <table:table-cell table:style-name="ACE-0x84d3d80" office:value-type="float" office:value="12">
            <text:p>12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16;1/10;4)" office:value-type="float" office:value="0.051402175639542">
            <text:p>5.14%</text:p>
          </table:table-cell>
          <table:table-cell table:number-columns-repeated="241" table:style-name="ACE-0x84d3b40"/>
        </table:table-row>
        <table:table-row table:style-name="AROW-1">
          <table:table-cell table:style-name="ACE-0x84d3cc0" office:value-type="string" office:string-value="Seven">
            <text:p>Seven</text:p>
          </table:table-cell>
          <table:table-cell table:style-name="ACE-0x84d3c00" table:formula="of:=B(45;1/10;7)" office:value-type="float" office:value="0.0828087470551585">
            <text:p>8.28%</text:p>
          </table:table-cell>
          <table:table-cell table:style-name="ACE-0x84d3cc0" office:value-type="string" office:string-value="Seven">
            <text:p>Seven</text:p>
          </table:table-cell>
          <table:table-cell table:style-name="ACE-0x84d3c00" table:formula="of:=B(50;1/10;7)" office:value-type="float" office:value="0.107628074595099">
            <text:p>10.76%</text:p>
          </table:table-cell>
          <table:table-cell table:style-name="ACE-0x84d3cc0" office:value-type="string" office:string-value="Seven">
            <text:p>Seven</text:p>
          </table:table-cell>
          <table:table-cell table:style-name="ACE-0x84d3c00" table:formula="of:=B(55;1/10;7)" office:value-type="float" office:value="0.129116528146034">
            <text:p>12.91%</text:p>
          </table:table-cell>
          <table:table-cell table:style-name="ACE-0x84d3cc0" office:value-type="string" office:string-value="Seven">
            <text:p>Seven</text:p>
          </table:table-cell>
          <table:table-cell table:style-name="ACE-0x84d3c00" table:formula="of:=B(60;1/10;7)" office:value-type="float" office:value="0.145101884026058">
            <text:p>14.51%</text:p>
          </table:table-cell>
          <table:table-cell table:style-name="ACE-0x84d3b40"/>
          <table:table-cell table:style-name="ACE-0x84d3cc0" office:value-type="string" office:string-value="Four">
            <text:p>Four</text:p>
          </table:table-cell>
          <table:table-cell table:style-name="ACE-0x84d3c00" table:formula="of:=B(6;1/10;4)" office:value-type="float" office:value="0.001215">
            <text:p>0.12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2;1/10;0)" office:value-type="float" office:value="0.282429536481">
            <text:p>28.24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16;1/10;5)" office:value-type="float" office:value="0.0137072468372112">
            <text:p>1.37%</text:p>
          </table:table-cell>
          <table:table-cell table:number-columns-repeated="241" table:style-name="ACE-0x84d3b40"/>
        </table:table-row>
        <table:table-row table:style-name="AROW-1">
          <table:table-cell table:style-name="ACE-0x84d3cc0" office:value-type="string" office:string-value="Eight">
            <text:p>Eight</text:p>
          </table:table-cell>
          <table:table-cell table:style-name="ACE-0x84d3c00" table:formula="of:=B(45;1/10;8)" office:value-type="float" office:value="0.0437046165013337">
            <text:p>4.37%</text:p>
          </table:table-cell>
          <table:table-cell table:style-name="ACE-0x84d3cc0" office:value-type="string" office:string-value="Eight">
            <text:p>Eight</text:p>
          </table:table-cell>
          <table:table-cell table:style-name="ACE-0x84d3c00" table:formula="of:=B(50;1/10;8)" office:value-type="float" office:value="0.064277877883184">
            <text:p>6.43%</text:p>
          </table:table-cell>
          <table:table-cell table:style-name="ACE-0x84d3cc0" office:value-type="string" office:string-value="Eight">
            <text:p>Eight</text:p>
          </table:table-cell>
          <table:table-cell table:style-name="ACE-0x84d3c00" table:formula="of:=B(55;1/10;8)" office:value-type="float" office:value="0.0860776854306892">
            <text:p>8.61%</text:p>
          </table:table-cell>
          <table:table-cell table:style-name="ACE-0x84d3cc0" office:value-type="string" office:string-value="Eight">
            <text:p>Eight</text:p>
          </table:table-cell>
          <table:table-cell table:style-name="ACE-0x84d3c00" table:formula="of:=B(60;1/10;8)" office:value-type="float" office:value="0.106811109074737">
            <text:p>10.68%</text:p>
          </table:table-cell>
          <table:table-cell table:number-columns-repeated="2" table:style-name="ACE-0x84d3b40"/>
          <table:table-cell table:style-name="ACE-0x84d3d80" office:value-type="float" office:value="7">
            <text:p>7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2;1/10;1)" office:value-type="float" office:value="0.376572715308">
            <text:p>37.66%</text:p>
          </table:table-cell>
          <table:table-cell table:style-name="ACE-0x84d3cc0" office:value-type="string" office:string-value="Six">
            <text:p>Six</text:p>
          </table:table-cell>
          <table:table-cell table:style-name="ACE-0x84d3c00" table:formula="of:=B(16;1/10;6)" office:value-type="float" office:value="0.0027922169483208">
            <text:p>0.28%</text:p>
          </table:table-cell>
          <table:table-cell table:number-columns-repeated="241" table:style-name="ACE-0x84d3b40"/>
        </table:table-row>
        <table:table-row table:style-name="AROW-1">
          <table:table-cell table:style-name="ACE-0x84d3cc0" office:value-type="string" office:string-value="Nine">
            <text:p>Nine</text:p>
          </table:table-cell>
          <table:table-cell table:style-name="ACE-0x84d3c00" table:formula="of:=B(45;1/10;9)" office:value-type="float" office:value="0.0199638371672759">
            <text:p>2.00%</text:p>
          </table:table-cell>
          <table:table-cell table:style-name="ACE-0x84d3cc0" office:value-type="string" office:string-value="Nine">
            <text:p>Nine</text:p>
          </table:table-cell>
          <table:table-cell table:style-name="ACE-0x84d3c00" table:formula="of:=B(50;1/10;9)" office:value-type="float" office:value="0.0333292700135028">
            <text:p>3.33%</text:p>
          </table:table-cell>
          <table:table-cell table:style-name="ACE-0x84d3cc0" office:value-type="string" office:string-value="Nine">
            <text:p>Nine</text:p>
          </table:table-cell>
          <table:table-cell table:style-name="ACE-0x84d3c00" table:formula="of:=B(55;1/10;9)" office:value-type="float" office:value="0.0499463112992888">
            <text:p>4.99%</text:p>
          </table:table-cell>
          <table:table-cell table:style-name="ACE-0x84d3cc0" office:value-type="string" office:string-value="Nine">
            <text:p>Nine</text:p>
          </table:table-cell>
          <table:table-cell table:style-name="ACE-0x84d3c00" table:formula="of:=B(60;1/10;9)" office:value-type="float" office:value="0.0685700947146459">
            <text:p>6.86%</text:p>
          </table:table-cell>
          <table:table-cell table:style-name="ACE-0x84d3b40"/>
          <table:table-cell table:style-name="ACE-0x84d3cc0" office:value-type="string" office:string-value="None">
            <text:p>None</text:p>
          </table:table-cell>
          <table:table-cell table:style-name="ACE-0x84d3c00" table:formula="of:=B(7;1/10;0)" office:value-type="float" office:value="0.4782969">
            <text:p>47.83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2;1/10;2)" office:value-type="float" office:value="0.230127770466">
            <text:p>23.01%</text:p>
          </table:table-cell>
          <table:table-cell table:style-name="ACE-0x84d3b40"/>
          <table:table-cell table:style-name="ACE-0x84d3d80" office:value-type="float" office:value="17">
            <text:p>17</text:p>
          </table:table-cell>
          <table:table-cell table:number-columns-repeated="241" table:style-name="ACE-0x84d3b40"/>
        </table:table-row>
        <table:table-row table:style-name="AROW-1">
          <table:table-cell table:style-name="ACE-0x84d3cc0" office:value-type="string" office:string-value="Ten">
            <text:p>Ten</text:p>
          </table:table-cell>
          <table:table-cell table:style-name="ACE-0x84d3c00" table:formula="of:=B(45;1/10;10)" office:value-type="float" office:value="0.00798553486691035">
            <text:p>0.80%</text:p>
          </table:table-cell>
          <table:table-cell table:style-name="ACE-0x84d3cc0" office:value-type="string" office:string-value="Ten">
            <text:p>Ten</text:p>
          </table:table-cell>
          <table:table-cell table:style-name="ACE-0x84d3c00" table:formula="of:=B(50;1/10;10)" office:value-type="float" office:value="0.0151833341172624">
            <text:p>1.52%</text:p>
          </table:table-cell>
          <table:table-cell table:style-name="ACE-0x84d3cc0" office:value-type="string" office:string-value="Ten">
            <text:p>Ten</text:p>
          </table:table-cell>
          <table:table-cell table:style-name="ACE-0x84d3c00" table:formula="of:=B(55;1/10;10)" office:value-type="float" office:value="0.025528114664081">
            <text:p>2.55%</text:p>
          </table:table-cell>
          <table:table-cell table:style-name="ACE-0x84d3cc0" office:value-type="string" office:string-value="Ten">
            <text:p>Ten</text:p>
          </table:table-cell>
          <table:table-cell table:style-name="ACE-0x84d3c00" table:formula="of:=B(60;1/10;10)" office:value-type="float" office:value="0.038856387004966">
            <text:p>3.89%</text:p>
          </table:table-cell>
          <table:table-cell table:style-name="ACE-0x84d3b40"/>
          <table:table-cell table:style-name="ACE-0x84d3cc0" office:value-type="string" office:string-value="One">
            <text:p>One</text:p>
          </table:table-cell>
          <table:table-cell table:style-name="ACE-0x84d3c00" table:formula="of:=B(7;1/10;1)" office:value-type="float" office:value="0.3720087">
            <text:p>37.20%</text:p>
          </table:table-cell>
          <table:table-cell table:style-name="ACE-0x84d3cc0" office:value-type="string" office:string-value="Three">
            <text:p>Three</text:p>
          </table:table-cell>
          <table:table-cell table:style-name="ACE-0x84d3c00" table:formula="of:=B(12;1/10;3)" office:value-type="float" office:value="0.08523250758">
            <text:p>8.52%</text:p>
          </table:table-cell>
          <table:table-cell table:style-name="ACE-0x84d3cc0" office:value-type="string" office:string-value="None">
            <text:p>None</text:p>
          </table:table-cell>
          <table:table-cell table:style-name="ACE-0x84d3c00" table:formula="of:=B(17;1/10;0)" office:value-type="float" office:value="0.166771816996666">
            <text:p>16.68%</text:p>
          </table:table-cell>
          <table:table-cell table:number-columns-repeated="241" table:style-name="ACE-0x84d3b40"/>
        </table:table-row>
        <table:table-row table:style-name="AROW-1">
          <table:table-cell table:number-columns-repeated="2" table:style-name="ACE-0x84d3b40"/>
          <table:table-cell table:style-name="ACE-0x84d3cc0" office:value-type="string" office:string-value="Eleven">
            <text:p>Eleven</text:p>
          </table:table-cell>
          <table:table-cell table:style-name="ACE-0x84d3c00" table:formula="of:=B(50;1/10;11)" office:value-type="float" office:value="0.00613468045141914">
            <text:p>0.61%</text:p>
          </table:table-cell>
          <table:table-cell table:style-name="ACE-0x84d3cc0" office:value-type="string" office:string-value="Eleven">
            <text:p>Eleven</text:p>
          </table:table-cell>
          <table:table-cell table:style-name="ACE-0x84d3c00" table:formula="of:=B(55;1/10;11)" office:value-type="float" office:value="0.0116036884836732">
            <text:p>1.16%</text:p>
          </table:table-cell>
          <table:table-cell table:style-name="ACE-0x84d3cc0" office:value-type="string" office:string-value="Eleven">
            <text:p>Eleven</text:p>
          </table:table-cell>
          <table:table-cell table:style-name="ACE-0x84d3c00" table:formula="of:=B(60;1/10;11)" office:value-type="float" office:value="0.019624437881296">
            <text:p>1.96%</text:p>
          </table:table-cell>
          <table:table-cell table:style-name="ACE-0x84d3b40"/>
          <table:table-cell table:style-name="ACE-0x84d3cc0" office:value-type="string" office:string-value="Two">
            <text:p>Two</text:p>
          </table:table-cell>
          <table:table-cell table:style-name="ACE-0x84d3c00" table:formula="of:=B(7;1/10;2)" office:value-type="float" office:value="0.1240029">
            <text:p>12.40%</text:p>
          </table:table-cell>
          <table:table-cell table:style-name="ACE-0x84d3cc0" office:value-type="string" office:string-value="Four">
            <text:p>Four</text:p>
          </table:table-cell>
          <table:table-cell table:style-name="ACE-0x84d3c00" table:formula="of:=B(12;1/10;4)" office:value-type="float" office:value="0.021308126895">
            <text:p>2.13%</text:p>
          </table:table-cell>
          <table:table-cell table:style-name="ACE-0x84d3cc0" office:value-type="string" office:string-value="One">
            <text:p>One</text:p>
          </table:table-cell>
          <table:table-cell table:style-name="ACE-0x84d3c00" table:formula="of:=B(17;1/10;1)" office:value-type="float" office:value="0.315013432104813">
            <text:p>31.50%</text:p>
          </table:table-cell>
          <table:table-cell table:number-columns-repeated="241" table:style-name="ACE-0x84d3b40"/>
        </table:table-row>
        <table:table-row table:style-name="AROW-1">
          <table:table-cell table:number-columns-repeated="4" table:style-name="ACE-0x84d3b40"/>
          <table:table-cell table:style-name="ACE-0x84d3cc0" office:value-type="string" office:string-value="Twelve">
            <text:p>Twelve</text:p>
          </table:table-cell>
          <table:table-cell table:style-name="ACE-0x84d3c00" table:formula="of:=B(55;1/10;12)" office:value-type="float" office:value="0.00472742864149648">
            <text:p>0.47%</text:p>
          </table:table-cell>
          <table:table-cell table:style-name="ACE-0x84d3cc0" office:value-type="string" office:string-value="Twelve">
            <text:p>Twelve</text:p>
          </table:table-cell>
          <table:table-cell table:style-name="ACE-0x84d3c00" table:formula="of:=B(60;1/10;12)" office:value-type="float" office:value="0.00890368014984724">
            <text:p>0.89%</text:p>
          </table:table-cell>
          <table:table-cell table:style-name="ACE-0x84d3b40"/>
          <table:table-cell table:style-name="ACE-0x84d3cc0" office:value-type="string" office:string-value="Three">
            <text:p>Three</text:p>
          </table:table-cell>
          <table:table-cell table:style-name="ACE-0x84d3c00" table:formula="of:=B(7;1/10;3)" office:value-type="float" office:value="0.0229635">
            <text:p>2.30%</text:p>
          </table:table-cell>
          <table:table-cell table:style-name="ACE-0x84d3cc0" office:value-type="string" office:string-value="Five">
            <text:p>Five</text:p>
          </table:table-cell>
          <table:table-cell table:style-name="ACE-0x84d3c00" table:formula="of:=B(12;1/10;5)" office:value-type="float" office:value="0.003788111448">
            <text:p>0.38%</text:p>
          </table:table-cell>
          <table:table-cell table:style-name="ACE-0x84d3cc0" office:value-type="string" office:string-value="Two">
            <text:p>Two</text:p>
          </table:table-cell>
          <table:table-cell table:style-name="ACE-0x84d3c00" table:formula="of:=B(17;1/10;2)" office:value-type="float" office:value="0.280011939648723">
            <text:p>28.00%</text:p>
          </table:table-cell>
          <table:table-cell table:number-columns-repeated="241" table:style-name="ACE-0x84d3b40"/>
        </table:table-row>
        <table:table-row table:style-name="AROW-1">
          <table:table-cell table:number-columns-repeated="9" table:style-name="ACE-0x84d3b40"/>
          <table:table-cell table:style-name="ACE-0x84d3cc0" office:value-type="string" office:string-value="Four">
            <text:p>Four</text:p>
          </table:table-cell>
          <table:table-cell table:style-name="ACE-0x84d3c00" table:formula="of:=B(7;1/10;4)" office:value-type="float" office:value="0.0025515">
            <text:p>0.26%</text:p>
          </table:table-cell>
          <table:table-cell table:number-columns-repeated="2" table:style-name="ACE-0x84d3b40"/>
          <table:table-cell table:style-name="ACE-0x84d3cc0" office:value-type="string" office:string-value="Three">
            <text:p>Three</text:p>
          </table:table-cell>
          <table:table-cell table:style-name="ACE-0x84d3c00" table:formula="of:=B(17;1/10;3)" office:value-type="float" office:value="0.155562188693735">
            <text:p>15.56%</text:p>
          </table:table-cell>
          <table:table-cell table:number-columns-repeated="241" table:style-name="ACE-0x84d3b40"/>
        </table:table-row>
        <table:table-row table:style-name="AROW-1">
          <table:table-cell table:number-columns-repeated="13" table:style-name="ACE-0x84d3b40"/>
          <table:table-cell table:style-name="ACE-0x84d3cc0" office:value-type="string" office:string-value="Four">
            <text:p>Four</text:p>
          </table:table-cell>
          <table:table-cell table:style-name="ACE-0x84d3c00" table:formula="of:=B(17;1/10;4)" office:value-type="float" office:value="0.0604964067142302">
            <text:p>6.05%</text:p>
          </table:table-cell>
          <table:table-cell table:number-columns-repeated="241" table:style-name="ACE-0x84d3b40"/>
        </table:table-row>
        <table:table-row table:style-name="AROW-1">
          <table:table-cell table:number-columns-repeated="13" table:style-name="ACE-0x84d3b40"/>
          <table:table-cell table:style-name="ACE-0x84d3cc0" office:value-type="string" office:string-value="Five">
            <text:p>Five</text:p>
          </table:table-cell>
          <table:table-cell table:style-name="ACE-0x84d3c00" table:formula="of:=B(17;1/10;5)" office:value-type="float" office:value="0.0174767397174443">
            <text:p>1.75%</text:p>
          </table:table-cell>
          <table:table-cell table:number-columns-repeated="241" table:style-name="ACE-0x84d3b40"/>
        </table:table-row>
        <table:table-row table:style-name="AROW-1">
          <table:table-cell table:number-columns-repeated="13" table:style-name="ACE-0x84d3b40"/>
          <table:table-cell table:style-name="ACE-0x84d3cc0" office:value-type="string" office:string-value="Six">
            <text:p>Six</text:p>
          </table:table-cell>
          <table:table-cell table:style-name="ACE-0x84d3c00" table:formula="of:=B(17;1/10;6)" office:value-type="float" office:value="0.00388371993720984">
            <text:p>0.39%</text:p>
          </table:table-cell>
          <table:table-cell table:number-columns-repeated="241" table:style-name="ACE-0x84d3b40"/>
        </table:table-row>
        <table:table-row table:style-name="AROW-4">
          <table:table-cell table:number-columns-repeated="16" table:style-name="ACE-0x84d3b40"/>
          <table:table-cell table:number-columns-repeated="48" table:style-name="ACE-0x84d3b40"/>
          <table:table-cell table:number-columns-repeated="192" table:style-name="ACE-0x84d3b40"/>
        </table:table-row>
        <table:table-row table:style-name="AROW-4" table:number-rows-repeated="8">
          <table:table-cell table:number-columns-repeated="16" table:style-name="ACE-0x84d3b40"/>
          <table:table-cell table:number-columns-repeated="48" table:style-name="ACE-0x84d3b40"/>
          <table:table-cell table:number-columns-repeated="192" table:style-name="ACE-0x84d3b40"/>
        </table:table-row>
        <table:table-row table:style-name="AROW-4">
          <table:table-cell table:number-columns-repeated="16" table:style-name="ACE-0x84d3b40"/>
          <table:table-cell table:number-columns-repeated="48" table:style-name="ACE-0x84d3b40"/>
          <table:table-cell table:number-columns-repeated="192" table:style-name="ACE-0x84d3b40"/>
        </table:table-row>
        <table:table-row table:style-name="AROW-4" table:number-rows-repeated="207">
          <table:table-cell table:number-columns-repeated="16" table:style-name="ACE-0x84d3b40"/>
          <table:table-cell table:number-columns-repeated="48" table:style-name="ACE-0x84d3b40"/>
          <table:table-cell table:number-columns-repeated="192" table:style-name="ACE-0x84d3b40"/>
        </table:table-row>
        <table:table-row table:style-name="AROW-4">
          <table:table-cell table:number-columns-repeated="64" table:style-name="ACE-0x84d3b40"/>
          <table:table-cell table:number-columns-repeated="192" table:style-name="ACE-0x84d3b40"/>
        </table:table-row>
        <table:table-row table:style-name="AROW-4" table:number-rows-repeated="1048063">
          <table:table-cell table:number-columns-repeated="64" table:style-name="ACE-0x84d3b40"/>
          <table:table-cell table:number-columns-repeated="192" table:style-name="ACE-0x84d3b40"/>
        </table:table-row>
        <table:table-row table:style-name="AROW-4">
          <table:table-cell table:number-columns-repeated="256" table:style-name="ACE-0x84d3b40"/>
        </table:table-row>
        <table:table-row table:style-name="AROW-4" table:number-rows-repeated="254">
          <table:table-cell table:number-columns-repeated="256" table:style-name="ACE-0x84d3b40"/>
        </table:table-row>
        <table:table-row table:style-name="AROW-0">
          <table:table-cell table:number-columns-repeated="256" table:style-name="ACE-0x84d3a80"/>
        </table:table-row>
      </table:table>
      <table:table table:name="TH_M" table:style-name="ta-0x84eb570">
        <office:forms form:automatic-focus="false" form:apply-design-mode="false">
          <form:form/>
        </office:forms>
        <table:table-column table:default-cell-style-name="ACE-0xa86fe70" table:style-name="ACOL-19" table:number-columns-repeated="7"/>
        <table:table-column table:default-cell-style-name="ACE-0xa86fe70" table:style-name="ACOL-0"/>
        <table:table-column table:default-cell-style-name="ACE-0xa86fe70" table:style-name="ACOL-20" table:number-columns-repeated="3"/>
        <table:table-column table:default-cell-style-name="ACE-0xa86fe70" table:style-name="ACOL-21" table:number-columns-repeated="3"/>
        <table:table-column table:default-cell-style-name="ACE-0xa86fe70" table:style-name="ACOL-0" table:number-columns-repeated="1010"/>
        <table:table-row table:style-name="AROW-6">
          <table:table-cell table:style-name="ACE-0xa8709b0" office:value-type="float" office:value="4">
            <text:p>4</text:p>
          </table:table-cell>
          <table:table-cell table:style-name="ACE-0xa8709b0" office:value-type="float" office:value="8">
            <text:p>8</text:p>
          </table:table-cell>
          <table:table-cell table:style-name="ACE-0xa8709b0" office:value-type="float" office:value="2">
            <text:p>2</text:p>
          </table:table-cell>
          <table:table-cell table:style-name="ACE-0xa8709b0" office:value-type="float" office:value="9">
            <text:p>9</text:p>
          </table:table-cell>
          <table:table-cell table:style-name="ACE-0xa8709b0" office:value-type="float" office:value="7">
            <text:p>7</text:p>
          </table:table-cell>
          <table:table-cell table:style-name="ACE-0xa8709b0" office:value-type="float" office:value="4">
            <text:p>4</text:p>
          </table:table-cell>
          <table:table-cell table:style-name="ACE-0xa8709b0" office:value-type="float" office:value="8">
            <text:p>8</text:p>
          </table:table-cell>
          <table:table-cell table:style-name="ACE-0xa86ff30"/>
          <table:table-cell table:style-name="ACE-0xa86ff30" table:formula="of:=[TH_D.A1]" office:value-type="float" office:value="1">
            <text:p>1</text:p>
          </table:table-cell>
          <table:table-cell table:style-name="ACE-0xa86ff30" table:formula="of:=[TH_D.B1]" office:value-type="float" office:value="7">
            <text:p>7</text:p>
          </table:table-cell>
          <table:table-cell table:style-name="ACE-0xa86ff30" table:formula="of:=[TH_D.C1]" office:value-type="float" office:value="8">
            <text:p>8</text:p>
          </table:table-cell>
          <table:table-cell table:style-name="ACE-0xa8705f0" table:formula="of:=IF([.I1]&gt;=5;ABS([.I1]-5);IF([.I1]&lt;5;ABS([.I1]+5)))" office:value-type="float" office:value="6">
            <text:p>6</text:p>
          </table:table-cell>
          <table:table-cell table:style-name="ACE-0xa8705f0" table:formula="of:=IF([.J1]&gt;=5;ABS([.J1]-5);IF([.J1]&lt;5;ABS([.J1]+5)))" office:value-type="float" office:value="2">
            <text:p>2</text:p>
          </table:table-cell>
          <table:table-cell table:style-name="ACE-0xa8705f0" table:formula="of:=IF([.K1]&gt;=5;ABS([.K1]-5);IF([.K1]&lt;5;ABS([.K1]+5)))" office:value-type="float" office:value="3">
            <text:p>3</text:p>
          </table:table-cell>
          <table:table-cell table:number-columns-repeated="1010" table:style-name="ACE-0xa86fe70"/>
        </table:table-row>
        <table:table-row table:style-name="AROW-6">
          <table:table-cell table:style-name="ACE-0xa8702f0" office:value-type="float" office:value="1">
            <text:p>1</text:p>
          </table:table-cell>
          <table:table-cell table:style-name="ACE-0xa8706b0" office:value-type="float" office:value="0">
            <text:p>0</text:p>
          </table:table-cell>
          <table:table-cell table:style-name="ACE-0xa8706b0" office:value-type="float" office:value="7">
            <text:p>7</text:p>
          </table:table-cell>
          <table:table-cell table:style-name="ACE-0xa8706b0" office:value-type="float" office:value="2">
            <text:p>2</text:p>
          </table:table-cell>
          <table:table-cell table:style-name="ACE-0xa8706b0" office:value-type="float" office:value="5">
            <text:p>5</text:p>
          </table:table-cell>
          <table:table-cell table:style-name="ACE-0xa8706b0" office:value-type="float" office:value="1">
            <text:p>1</text:p>
          </table:table-cell>
          <table:table-cell table:style-name="ACE-0xa8702f0" office:value-type="float" office:value="0">
            <text:p>0</text:p>
          </table:table-cell>
          <table:table-cell table:style-name="ACE-0xa86ff30"/>
          <table:table-cell table:style-name="ACE-0xa86ff30" table:formula="of:=[TH_D.A2]" office:value-type="float" office:value="1">
            <text:p>1</text:p>
          </table:table-cell>
          <table:table-cell table:style-name="ACE-0xa86ff30" table:formula="of:=[TH_D.B2]" office:value-type="float" office:value="4">
            <text:p>4</text:p>
          </table:table-cell>
          <table:table-cell table:style-name="ACE-0xa86ff30" table:formula="of:=[TH_D.C2]" office:value-type="float" office:value="7">
            <text:p>7</text:p>
          </table:table-cell>
          <table:table-cell table:style-name="ACE-0xa8705f0" table:formula="of:=IF([.I2]&gt;=5;ABS([.I2]-5);IF([.I2]&lt;5;ABS([.I2]+5)))" office:value-type="float" office:value="6">
            <text:p>6</text:p>
          </table:table-cell>
          <table:table-cell table:style-name="ACE-0xa8705f0" table:formula="of:=IF([.J2]&gt;=5;ABS([.J2]-5);IF([.J2]&lt;5;ABS([.J2]+5)))" office:value-type="float" office:value="9">
            <text:p>9</text:p>
          </table:table-cell>
          <table:table-cell table:style-name="ACE-0xa8705f0" table:formula="of:=IF([.K2]&gt;=5;ABS([.K2]-5);IF([.K2]&lt;5;ABS([.K2]+5)))" office:value-type="float" office:value="2">
            <text:p>2</text:p>
          </table:table-cell>
          <table:table-cell table:number-columns-repeated="1010" table:style-name="ACE-0xa86fe70"/>
        </table:table-row>
        <table:table-row table:style-name="AROW-6">
          <table:table-cell table:style-name="ACE-0xa8702f0" office:value-type="float" office:value="6">
            <text:p>6</text:p>
          </table:table-cell>
          <table:table-cell table:style-name="ACE-0xa8706b0" office:value-type="float" office:value="5">
            <text:p>5</text:p>
          </table:table-cell>
          <table:table-cell table:style-name="ACE-0xa8706b0" office:value-type="float" office:value="3">
            <text:p>3</text:p>
          </table:table-cell>
          <table:table-cell table:style-name="ACE-0xa8706b0" office:value-type="float" office:value="0">
            <text:p>0</text:p>
          </table:table-cell>
          <table:table-cell table:style-name="ACE-0xa8706b0" office:value-type="float" office:value="8">
            <text:p>8</text:p>
          </table:table-cell>
          <table:table-cell table:style-name="ACE-0xa8706b0" office:value-type="float" office:value="6">
            <text:p>6</text:p>
          </table:table-cell>
          <table:table-cell table:style-name="ACE-0xa8702f0" office:value-type="float" office:value="5">
            <text:p>5</text:p>
          </table:table-cell>
          <table:table-cell table:style-name="ACE-0xa86ff30"/>
          <table:table-cell table:style-name="ACE-0xa86ff30" table:formula="of:=[TH_D.A3]" office:value-type="float" office:value="7">
            <text:p>7</text:p>
          </table:table-cell>
          <table:table-cell table:style-name="ACE-0xa86ff30" table:formula="of:=[TH_D.B3]" office:value-type="float" office:value="7">
            <text:p>7</text:p>
          </table:table-cell>
          <table:table-cell table:style-name="ACE-0xa86ff30" table:formula="of:=[TH_D.C3]" office:value-type="float" office:value="7">
            <text:p>7</text:p>
          </table:table-cell>
          <table:table-cell table:style-name="ACE-0xa8705f0" table:formula="of:=IF([.I3]&gt;=5;ABS([.I3]-5);IF([.I3]&lt;5;ABS([.I3]+5)))" office:value-type="float" office:value="2">
            <text:p>2</text:p>
          </table:table-cell>
          <table:table-cell table:style-name="ACE-0xa8705f0" table:formula="of:=IF([.J3]&gt;=5;ABS([.J3]-5);IF([.J3]&lt;5;ABS([.J3]+5)))" office:value-type="float" office:value="2">
            <text:p>2</text:p>
          </table:table-cell>
          <table:table-cell table:style-name="ACE-0xa8705f0" table:formula="of:=IF([.K3]&gt;=5;ABS([.K3]-5);IF([.K3]&lt;5;ABS([.K3]+5)))" office:value-type="float" office:value="2">
            <text:p>2</text:p>
          </table:table-cell>
          <table:table-cell table:number-columns-repeated="1010" table:style-name="ACE-0xa86fe70"/>
        </table:table-row>
        <table:table-row table:style-name="AROW-6">
          <table:table-cell table:style-name="ACE-0xa8702f0" office:value-type="float" office:value="9">
            <text:p>9</text:p>
          </table:table-cell>
          <table:table-cell table:style-name="ACE-0xa8706b0" office:value-type="float" office:value="6">
            <text:p>6</text:p>
          </table:table-cell>
          <table:table-cell table:style-name="ACE-0xa8706b0" office:value-type="float" office:value="1">
            <text:p>1</text:p>
          </table:table-cell>
          <table:table-cell table:style-name="ACE-0xa8706b0" office:value-type="float" office:value="4">
            <text:p>4</text:p>
          </table:table-cell>
          <table:table-cell table:style-name="ACE-0xa8706b0" office:value-type="float" office:value="3">
            <text:p>3</text:p>
          </table:table-cell>
          <table:table-cell table:style-name="ACE-0xa8706b0" office:value-type="float" office:value="9">
            <text:p>9</text:p>
          </table:table-cell>
          <table:table-cell table:style-name="ACE-0xa8702f0" office:value-type="float" office:value="6">
            <text:p>6</text:p>
          </table:table-cell>
          <table:table-cell table:style-name="ACE-0xa86ff30"/>
          <table:table-cell table:style-name="ACE-0xa86ff30" table:formula="of:=[TH_D.A4]" office:value-type="float" office:value="5">
            <text:p>5</text:p>
          </table:table-cell>
          <table:table-cell table:style-name="ACE-0xa86ff30" table:formula="of:=[TH_D.B4]" office:value-type="float" office:value="4">
            <text:p>4</text:p>
          </table:table-cell>
          <table:table-cell table:style-name="ACE-0xa86ff30" table:formula="of:=[TH_D.C4]" office:value-type="float" office:value="0">
            <text:p>0</text:p>
          </table:table-cell>
          <table:table-cell table:style-name="ACE-0xa8705f0" table:formula="of:=IF([.I4]&gt;=5;ABS([.I4]-5);IF([.I4]&lt;5;ABS([.I4]+5)))" office:value-type="float" office:value="0">
            <text:p>0</text:p>
          </table:table-cell>
          <table:table-cell table:style-name="ACE-0xa8705f0" table:formula="of:=IF([.J4]&gt;=5;ABS([.J4]-5);IF([.J4]&lt;5;ABS([.J4]+5)))" office:value-type="float" office:value="9">
            <text:p>9</text:p>
          </table:table-cell>
          <table:table-cell table:style-name="ACE-0xa8705f0" table:formula="of:=IF([.K4]&gt;=5;ABS([.K4]-5);IF([.K4]&lt;5;ABS([.K4]+5)))" office:value-type="float" office:value="5">
            <text:p>5</text:p>
          </table:table-cell>
          <table:table-cell table:number-columns-repeated="1010" table:style-name="ACE-0xa86fe70"/>
        </table:table-row>
        <table:table-row table:style-name="AROW-6">
          <table:table-cell table:style-name="ACE-0xa8702f0" office:value-type="float" office:value="4">
            <text:p>4</text:p>
          </table:table-cell>
          <table:table-cell table:style-name="ACE-0xa8706b0" office:value-type="float" office:value="8">
            <text:p>8</text:p>
          </table:table-cell>
          <table:table-cell table:style-name="ACE-0xa8706b0" office:value-type="float" office:value="2">
            <text:p>2</text:p>
          </table:table-cell>
          <table:table-cell table:style-name="ACE-0xa8706b0" office:value-type="float" office:value="9">
            <text:p>9</text:p>
          </table:table-cell>
          <table:table-cell table:style-name="ACE-0xa8706b0" office:value-type="float" office:value="7">
            <text:p>7</text:p>
          </table:table-cell>
          <table:table-cell table:style-name="ACE-0xa8706b0" office:value-type="float" office:value="4">
            <text:p>4</text:p>
          </table:table-cell>
          <table:table-cell table:style-name="ACE-0xa8702f0" office:value-type="float" office:value="8">
            <text:p>8</text:p>
          </table:table-cell>
          <table:table-cell table:style-name="ACE-0xa86ff30"/>
          <table:table-cell table:style-name="ACE-0xa86ff30" table:formula="of:=[TH_D.A5]" office:value-type="float" office:value="7">
            <text:p>7</text:p>
          </table:table-cell>
          <table:table-cell table:style-name="ACE-0xa86ff30" table:formula="of:=[TH_D.B5]" office:value-type="float" office:value="5">
            <text:p>5</text:p>
          </table:table-cell>
          <table:table-cell table:style-name="ACE-0xa86ff30" table:formula="of:=[TH_D.C5]" office:value-type="float" office:value="6">
            <text:p>6</text:p>
          </table:table-cell>
          <table:table-cell table:style-name="ACE-0xa8705f0" table:formula="of:=IF([.I5]&gt;=5;ABS([.I5]-5);IF([.I5]&lt;5;ABS([.I5]+5)))" office:value-type="float" office:value="2">
            <text:p>2</text:p>
          </table:table-cell>
          <table:table-cell table:style-name="ACE-0xa8705f0" table:formula="of:=IF([.J5]&gt;=5;ABS([.J5]-5);IF([.J5]&lt;5;ABS([.J5]+5)))" office:value-type="float" office:value="0">
            <text:p>0</text:p>
          </table:table-cell>
          <table:table-cell table:style-name="ACE-0xa8705f0" table:formula="of:=IF([.K5]&gt;=5;ABS([.K5]-5);IF([.K5]&lt;5;ABS([.K5]+5)))" office:value-type="float" office:value="1">
            <text:p>1</text:p>
          </table:table-cell>
          <table:table-cell table:number-columns-repeated="1010" table:style-name="ACE-0xa86fe70"/>
        </table:table-row>
        <table:table-row table:style-name="AROW-6">
          <table:table-cell table:style-name="ACE-0xa8702f0" office:value-type="float" office:value="1">
            <text:p>1</text:p>
          </table:table-cell>
          <table:table-cell table:style-name="ACE-0xa8702f0" office:value-type="float" office:value="0">
            <text:p>0</text:p>
          </table:table-cell>
          <table:table-cell table:style-name="ACE-0xa8702f0" office:value-type="float" office:value="7">
            <text:p>7</text:p>
          </table:table-cell>
          <table:table-cell table:style-name="ACE-0xa8702f0" office:value-type="float" office:value="2">
            <text:p>2</text:p>
          </table:table-cell>
          <table:table-cell table:style-name="ACE-0xa8702f0" office:value-type="float" office:value="5">
            <text:p>5</text:p>
          </table:table-cell>
          <table:table-cell table:style-name="ACE-0xa8702f0" office:value-type="float" office:value="1">
            <text:p>1</text:p>
          </table:table-cell>
          <table:table-cell table:style-name="ACE-0xa8702f0" office:value-type="float" office:value="0">
            <text:p>0</text:p>
          </table:table-cell>
          <table:table-cell table:style-name="ACE-0xa86ff30"/>
          <table:table-cell table:style-name="ACE-0xa86ff30" table:formula="of:=[TH_D.A6]" office:value-type="float" office:value="0">
            <text:p>0</text:p>
          </table:table-cell>
          <table:table-cell table:style-name="ACE-0xa86ff30" table:formula="of:=[TH_D.B6]" office:value-type="float" office:value="5">
            <text:p>5</text:p>
          </table:table-cell>
          <table:table-cell table:style-name="ACE-0xa86ff30" table:formula="of:=[TH_D.C6]" office:value-type="float" office:value="2">
            <text:p>2</text:p>
          </table:table-cell>
          <table:table-cell table:style-name="ACE-0xa8705f0" table:formula="of:=IF([.I6]&gt;=5;ABS([.I6]-5);IF([.I6]&lt;5;ABS([.I6]+5)))" office:value-type="float" office:value="5">
            <text:p>5</text:p>
          </table:table-cell>
          <table:table-cell table:style-name="ACE-0xa8705f0" table:formula="of:=IF([.J6]&gt;=5;ABS([.J6]-5);IF([.J6]&lt;5;ABS([.J6]+5)))" office:value-type="float" office:value="0">
            <text:p>0</text:p>
          </table:table-cell>
          <table:table-cell table:style-name="ACE-0xa8705f0" table:formula="of:=IF([.K6]&gt;=5;ABS([.K6]-5);IF([.K6]&lt;5;ABS([.K6]+5)))" office:value-type="float" office:value="7">
            <text:p>7</text:p>
          </table:table-cell>
          <table:table-cell table:number-columns-repeated="1010" table:style-name="ACE-0xa86fe70"/>
        </table:table-row>
        <table:table-row table:style-name="AROW-6">
          <table:table-cell table:number-columns-repeated="7" table:style-name="ACE-0xa86fff0"/>
          <table:table-cell table:style-name="ACE-0xa86ff30"/>
          <table:table-cell table:style-name="ACE-0xa86ff30" table:formula="of:=[TH_D.A7]" office:value-type="float" office:value="1">
            <text:p>1</text:p>
          </table:table-cell>
          <table:table-cell table:style-name="ACE-0xa86ff30" table:formula="of:=[TH_D.B7]" office:value-type="float" office:value="9">
            <text:p>9</text:p>
          </table:table-cell>
          <table:table-cell table:style-name="ACE-0xa86ff30" table:formula="of:=[TH_D.C7]" office:value-type="float" office:value="8">
            <text:p>8</text:p>
          </table:table-cell>
          <table:table-cell table:style-name="ACE-0xa8705f0" table:formula="of:=IF([.I7]&gt;=5;ABS([.I7]-5);IF([.I7]&lt;5;ABS([.I7]+5)))" office:value-type="float" office:value="6">
            <text:p>6</text:p>
          </table:table-cell>
          <table:table-cell table:style-name="ACE-0xa8705f0" table:formula="of:=IF([.J7]&gt;=5;ABS([.J7]-5);IF([.J7]&lt;5;ABS([.J7]+5)))" office:value-type="float" office:value="4">
            <text:p>4</text:p>
          </table:table-cell>
          <table:table-cell table:style-name="ACE-0xa8705f0" table:formula="of:=IF([.K7]&gt;=5;ABS([.K7]-5);IF([.K7]&lt;5;ABS([.K7]+5)))" office:value-type="float" office:value="3">
            <text:p>3</text:p>
          </table:table-cell>
          <table:table-cell table:number-columns-repeated="1010" table:style-name="ACE-0xa86fe70"/>
        </table:table-row>
        <table:table-row table:style-name="AROW-5">
          <table:table-cell table:number-columns-repeated="7" table:style-name="ACE-0xa86fff0"/>
          <table:table-cell table:number-columns-repeated="7" table:style-name="ACE-0xa86ff30"/>
          <table:table-cell table:number-columns-repeated="498" table:style-name="ACE-0xa86fe70"/>
          <table:table-cell table:number-columns-repeated="512" table:style-name="ACE-0xa86fe70"/>
        </table:table-row>
        <table:table-row table:style-name="AROW-5" table:number-rows-repeated="65528">
          <table:table-cell table:number-columns-repeated="7" table:style-name="ACE-0xa86fff0"/>
          <table:table-cell table:number-columns-repeated="7" table:style-name="ACE-0xa86ff30"/>
          <table:table-cell table:number-columns-repeated="498" table:style-name="ACE-0xa86fe70"/>
          <table:table-cell table:number-columns-repeated="512" table:style-name="ACE-0xa86fe70"/>
        </table:table-row>
        <table:table-row table:style-name="AROW-5">
          <table:table-cell table:number-columns-repeated="512" table:style-name="ACE-0xa86fe70"/>
          <table:table-cell table:number-columns-repeated="512" table:style-name="ACE-0xa86fe70"/>
        </table:table-row>
        <table:table-row table:style-name="AROW-5" table:number-rows-repeated="978943">
          <table:table-cell table:number-columns-repeated="512" table:style-name="ACE-0xa86fe70"/>
          <table:table-cell table:number-columns-repeated="512" table:style-name="ACE-0xa86fe70"/>
        </table:table-row>
        <table:table-row table:style-name="AROW-5">
          <table:table-cell table:number-columns-repeated="1024" table:style-name="ACE-0xa86fe70"/>
        </table:table-row>
        <table:table-row table:style-name="AROW-5" table:number-rows-repeated="3839">
          <table:table-cell table:number-columns-repeated="1024" table:style-name="ACE-0xa86fe70"/>
        </table:table-row>
        <table:table-row table:style-name="AROW-5">
          <table:table-cell table:number-columns-repeated="1024" table:style-name="ACE-0xa86fe70"/>
        </table:table-row>
        <table:table-row table:style-name="AROW-5" table:number-rows-repeated="254">
          <table:table-cell table:number-columns-repeated="1024" table:style-name="ACE-0xa86fe70"/>
        </table:table-row>
        <table:table-row table:style-name="AROW-0">
          <table:table-cell table:number-columns-repeated="1024" table:style-name="ACE-0x84d408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number:percentage-style style:name="ND.1">
      <number:number number:decimal-places="2" number:display-factor="1" number:grouping="false" number:min-integer-digits="1"/>
      <number:text>%</number:text>
    </number:percentage-style>
    <number:number-style style:name="ND.0">
      <number:number number:decimal-places="0" number:display-factor="1" number:grouping="false" number:min-integer-digits="1"/>
    </number:number-style>
    <number:percentage-style style:name="ND.2">
      <number:number number:decimal-places="2" number:display-factor="1" number:grouping="false" number:min-integer-digits="1"/>
      <number:text>%</number:text>
    </number:percentage-style>
    <number:percentage-style style:name="ND-0">
      <style:text-properties fo:color="#FF0000"/>
      <number:number number:decimal-places="2" number:display-factor="-1" number:grouping="false" number:min-integer-digits="1"/>
      <number:text>%</number:text>
    </number:percentage-style>
    <number:number-style style:name="NDC-0">
      <style:map style:condition="value()&gt;0" style:apply-style-name="ND.2"/>
      <style:map style:condition="value()&lt;0" style:apply-style-name="ND-0"/>
    </number:number-style>
    <style:style style:name="Gnumeric-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italic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Gnumeric-3" style:family="table-cell" style:data-style-name="General">
      <style:table-cell-properties fo:background-color="#800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italic" style:text-line-through-type="none" style:text-line-through-style="none" style:text-underline-type="none" style:text-underline-style="none" style:text-underline-width="auto" style:text-position="0% 100%" fo:font-size="10.00pt" fo:color="#ff3333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58.59pt" style:use-optimal-column-width="true"/>
    </style:default-style>
    <style:default-style style:family="table-row">
      <style:table-row-properties style:row-height="12.82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user-defined meta:name="Info 1" meta:type="string"/>
    <meta:user-defined meta:name="Info 2" meta:type="string"/>
    <meta:user-defined meta:name="Info 3" meta:type="string"/>
    <meta:user-defined meta:name="Info 4" meta:type="string"/>
    <dc:creator>donx </dc:creator>
    <dc:date>2011-12-21T22:58:20Z</dc:date>
    <meta:creation-date>2006-11-13T18:51:36Z</meta:creation-date>
    <meta:editing-cycles>764</meta:editing-cycles>
    <meta:editing-duration>PT769H43M41S</meta:editing-duration>
    <meta:generator>gnumeric/1.10.13</meta:generator>
    <meta:initial-creator>JPP JPP</meta:initial-creator>
  </office:meta>
</office:document-meta>
</file>